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face style:name="Nimbus Roman No9 L" svg:font-family="'Nimbus Roman No9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text-properties fo:font-size="14pt" fo:font-weight="bold" style:font-size-asian="12.25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style:font-size-asian="12.25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2.25pt" style:font-weight-asian="bold" style:font-size-complex="14pt" style:font-weight-complex="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text-properties fo:font-weight="bold" style:font-weight-asian="bold"/>
    </style:style>
    <style:style style:name="P10" style:family="paragraph" style:parent-style-name="Standard" style:list-style-name="WW8Num3"/>
    <style:style style:name="P11" style:family="paragraph" style:parent-style-name="Standard" style:list-style-name="WW8Num3"/>
    <style:style style:name="P12" style:family="paragraph" style:parent-style-name="Standard" style:list-style-name="WW8Num3"/>
    <style:style style:name="P13" style:family="paragraph" style:parent-style-name="Standard" style:list-style-name="WW8Num1"/>
    <style:style style:name="P14" style:family="paragraph" style:parent-style-name="Standard" style:list-style-name="WW8Num1"/>
    <style:style style:name="P15" style:family="paragraph" style:parent-style-name="Standard" style:list-style-name="WW8Num1"/>
    <style:style style:name="P16" style:family="paragraph" style:parent-style-name="Standard" style:list-style-name="WW8Num2"/>
    <style:style style:name="P17" style:family="paragraph" style:parent-style-name="Standard" style:list-style-name="WW8Num2"/>
    <style:style style:name="P18" style:family="paragraph" style:parent-style-name="Standard">
      <style:paragraph-properties fo:text-align="justify" style:justify-single-word="false"/>
    </style:style>
    <style:style style:name="P19" style:family="paragraph" style:parent-style-name="Standard" style:list-style-name="WW8Num1">
      <style:paragraph-properties fo:text-align="justify" style:justify-single-word="false"/>
    </style:style>
    <style:style style:name="P20" style:family="paragraph" style:parent-style-name="Standard" style:list-style-name="WW8Num1">
      <style:paragraph-properties fo:text-align="justify" style:justify-single-word="false"/>
    </style:style>
    <style:style style:name="P21" style:family="paragraph" style:parent-style-name="Standard" style:list-style-name="WW8Num1">
      <style:paragraph-properties fo:text-align="justify" style:justify-single-word="false"/>
    </style:style>
    <style:style style:name="P22" style:family="paragraph" style:parent-style-name="Standard" style:list-style-name="WW8Num1">
      <style:paragraph-properties fo:text-align="justify" style:justify-single-word="false"/>
    </style:style>
    <style:style style:name="P23" style:family="paragraph" style:parent-style-name="Standard" style:list-style-name="WW8Num1">
      <style:paragraph-properties fo:text-align="justify" style:justify-single-word="false"/>
    </style:style>
    <style:style style:name="P24" style:family="paragraph" style:parent-style-name="Standard" style:list-style-name="WW8Num1">
      <style:paragraph-properties fo:text-align="justify" style:justify-single-word="false"/>
    </style:style>
    <style:style style:name="P25" style:family="paragraph" style:parent-style-name="Standard" style:list-style-name="WW8Num1">
      <style:paragraph-properties fo:text-align="justify" style:justify-single-word="false"/>
    </style:style>
    <style:style style:name="P26" style:family="paragraph" style:parent-style-name="Standard" style:list-style-name="WW8Num1">
      <style:paragraph-properties fo:text-align="justify" style:justify-single-word="false"/>
    </style:style>
    <style:style style:name="P27" style:family="paragraph" style:parent-style-name="Standard" style:list-style-name="WW8Num2">
      <style:paragraph-properties fo:text-align="justify" style:justify-single-word="false"/>
    </style:style>
    <style:style style:name="P28" style:family="paragraph" style:parent-style-name="Standard" style:list-style-name="WW8Num2">
      <style:paragraph-properties fo:text-align="justify" style:justify-single-word="false"/>
    </style:style>
    <style:style style:name="P29" style:family="paragraph" style:parent-style-name="Standard" style:list-style-name="WW8Num1">
      <style:paragraph-properties fo:text-align="justify" style:justify-single-word="false"/>
    </style:style>
    <style:style style:name="P30" style:family="paragraph" style:parent-style-name="Standard" style:list-style-name="WW8Num1">
      <style:paragraph-properties fo:text-align="justify" style:justify-single-word="false"/>
    </style:style>
    <style:style style:name="P31" style:family="paragraph" style:parent-style-name="Standard" style:list-style-name="WW8Num1">
      <style:paragraph-properties fo:text-align="justify" style:justify-single-word="false"/>
    </style:style>
    <style:style style:name="P32" style:family="paragraph" style:parent-style-name="Standard" style:list-style-name="WW8Num1">
      <style:paragraph-properties fo:text-align="justify" style:justify-single-word="false"/>
    </style:style>
    <style:style style:name="P33" style:family="paragraph" style:parent-style-name="Standard" style:list-style-name="WW8Num1">
      <style:paragraph-properties fo:text-align="justify" style:justify-single-word="false"/>
    </style:style>
    <style:style style:name="P34" style:family="paragraph" style:parent-style-name="Standard" style:list-style-name="WW8Num1">
      <style:paragraph-properties fo:text-align="justify" style:justify-single-word="false"/>
    </style:style>
    <style:style style:name="P35" style:family="paragraph" style:parent-style-name="Standard" style:list-style-name="WW8Num1">
      <style:paragraph-properties fo:text-align="justify" style:justify-single-word="false"/>
    </style:style>
    <style:style style:name="P36" style:family="paragraph" style:parent-style-name="Standard" style:list-style-name="WW8Num1">
      <style:paragraph-properties fo:text-align="justify" style:justify-single-word="false"/>
    </style:style>
    <style:style style:name="P37" style:family="paragraph" style:parent-style-name="Standard" style:list-style-name="WW8Num1">
      <style:paragraph-properties fo:text-align="justify" style:justify-single-word="false"/>
    </style:style>
    <style:style style:name="P38" style:family="paragraph" style:parent-style-name="Standard" style:list-style-name="WW8Num1">
      <style:paragraph-properties fo:text-align="justify" style:justify-single-word="false"/>
    </style:style>
    <style:style style:name="P39" style:family="paragraph" style:parent-style-name="Standard" style:list-style-name="WW8Num1">
      <style:paragraph-properties fo:text-align="justify" style:justify-single-word="false"/>
    </style:style>
    <style:style style:name="P40" style:family="paragraph" style:parent-style-name="Standard" style:list-style-name="WW8Num1">
      <style:paragraph-properties fo:text-align="justify" style:justify-single-word="false"/>
    </style:style>
    <style:style style:name="P41" style:family="paragraph" style:parent-style-name="Standard" style:list-style-name="WW8Num1">
      <style:paragraph-properties fo:text-align="justify" style:justify-single-word="false"/>
    </style:style>
    <style:style style:name="P42" style:family="paragraph" style:parent-style-name="Standard" style:list-style-name="WW8Num1">
      <style:paragraph-properties fo:text-align="justify" style:justify-single-word="false"/>
    </style:style>
    <style:style style:name="P43" style:family="paragraph" style:parent-style-name="Standard" style:list-style-name="WW8Num1">
      <style:paragraph-properties fo:text-align="justify" style:justify-single-word="false"/>
    </style:style>
    <style:style style:name="P44" style:family="paragraph" style:parent-style-name="Standard" style:list-style-name="WW8Num1">
      <style:paragraph-properties fo:text-align="justify" style:justify-single-word="false"/>
    </style:style>
    <style:style style:name="P45" style:family="paragraph" style:parent-style-name="Standard" style:list-style-name="WW8Num1">
      <style:paragraph-properties fo:text-align="justify" style:justify-single-word="false"/>
    </style:style>
    <style:style style:name="P46" style:family="paragraph" style:parent-style-name="Standard" style:list-style-name="WW8Num1">
      <style:paragraph-properties fo:text-align="justify" style:justify-single-word="false"/>
    </style:style>
    <style:style style:name="P47" style:family="paragraph" style:parent-style-name="Standard" style:list-style-name="WW8Num1">
      <style:paragraph-properties fo:text-align="justify" style:justify-single-word="false"/>
    </style:style>
    <style:style style:name="P48" style:family="paragraph" style:parent-style-name="Standard" style:list-style-name="WW8Num1">
      <style:paragraph-properties fo:text-align="justify" style:justify-single-word="false"/>
    </style:style>
    <style:style style:name="P49" style:family="paragraph" style:parent-style-name="Standard" style:list-style-name="WW8Num4">
      <style:paragraph-properties fo:text-align="justify" style:justify-single-word="false"/>
    </style:style>
    <style:style style:name="P50" style:family="paragraph" style:parent-style-name="Standard" style:list-style-name="WW8Num4">
      <style:paragraph-properties fo:text-align="justify" style:justify-single-word="false"/>
    </style:style>
    <style:style style:name="P51" style:family="paragraph" style:parent-style-name="Standard" style:list-style-name="WW8Num4">
      <style:paragraph-properties fo:text-align="justify" style:justify-single-word="false"/>
    </style:style>
    <style:style style:name="P52" style:family="paragraph" style:parent-style-name="Standard" style:list-style-name="WW8Num1">
      <style:paragraph-properties fo:text-align="justify" style:justify-single-word="false"/>
    </style:style>
    <style:style style:name="P53" style:family="paragraph" style:parent-style-name="Standard" style:list-style-name="WW8Num1">
      <style:paragraph-properties fo:text-align="justify" style:justify-single-word="false"/>
    </style:style>
    <style:style style:name="P54" style:family="paragraph" style:parent-style-name="Standard" style:list-style-name="WW8Num1">
      <style:paragraph-properties fo:text-align="justify" style:justify-single-word="false"/>
    </style:style>
    <style:style style:name="P55" style:family="paragraph" style:parent-style-name="Standard" style:list-style-name="WW8Num1">
      <style:paragraph-properties fo:text-align="justify" style:justify-single-word="false"/>
    </style:style>
    <style:style style:name="P56" style:family="paragraph" style:parent-style-name="Standard" style:list-style-name="WW8Num1">
      <style:paragraph-properties fo:text-align="justify" style:justify-single-word="false"/>
    </style:style>
    <style:style style:name="P57" style:family="paragraph" style:parent-style-name="Standard" style:list-style-name="WW8Num1">
      <style:paragraph-properties fo:text-align="justify" style:justify-single-word="false"/>
    </style:style>
    <style:style style:name="P5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9" style:family="paragraph" style:parent-style-name="Standard">
      <style:paragraph-properties fo:text-align="justify" style:justify-single-word="false"/>
      <style:text-properties fo:font-style="italic" style:font-style-asian="italic" style:font-style-complex="italic"/>
    </style:style>
    <style:style style:name="P60" style:family="paragraph" style:parent-style-name="Standard">
      <style:paragraph-properties fo:text-align="justify" style:justify-single-word="false"/>
      <style:text-properties fo:language="en" fo:country="GB"/>
    </style:style>
    <style:style style:name="P61" style:family="paragraph" style:parent-style-name="Standard" style:list-style-name="WW8Num1">
      <style:paragraph-properties fo:text-align="justify" style:justify-single-word="false"/>
      <style:text-properties fo:language="en" fo:country="GB"/>
    </style:style>
    <style:style style:name="P62" style:family="paragraph" style:parent-style-name="Standard" style:list-style-name="WW8Num1">
      <style:paragraph-properties fo:text-align="justify" style:justify-single-word="false"/>
      <style:text-properties fo:language="en" fo:country="GB"/>
    </style:style>
    <style:style style:name="P63" style:family="paragraph" style:parent-style-name="Standard" style:list-style-name="WW8Num1">
      <style:paragraph-properties fo:text-align="justify" style:justify-single-word="false"/>
      <style:text-properties fo:language="en" fo:country="GB"/>
    </style:style>
    <style:style style:name="P64" style:family="paragraph" style:parent-style-name="Standard" style:list-style-name="WW8Num1">
      <style:paragraph-properties fo:text-align="justify" style:justify-single-word="false"/>
      <style:text-properties fo:language="en" fo:country="GB"/>
    </style:style>
    <style:style style:name="P65" style:family="paragraph" style:parent-style-name="Standard" style:list-style-name="WW8Num1">
      <style:paragraph-properties fo:text-align="justify" style:justify-single-word="false"/>
      <style:text-properties fo:language="en" fo:country="GB"/>
    </style:style>
    <style:style style:name="P66" style:family="paragraph" style:parent-style-name="Standard" style:list-style-name="WW8Num1">
      <style:paragraph-properties fo:text-align="justify" style:justify-single-word="false"/>
      <style:text-properties fo:language="en" fo:country="GB"/>
    </style:style>
    <style:style style:name="P67" style:family="paragraph" style:parent-style-name="Standard" style:list-style-name="WW8Num1">
      <style:paragraph-properties fo:text-align="justify" style:justify-single-word="false"/>
      <style:text-properties fo:language="en" fo:country="GB"/>
    </style:style>
    <style:style style:name="P68"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69" style:family="paragraph" style:parent-style-name="Standard">
      <style:text-properties fo:font-size="16pt" fo:font-weight="bold" style:font-size-asian="16pt" style:font-weight-asian="bold" style:font-size-complex="16pt" style:font-weight-complex="bold"/>
    </style:style>
    <style:style style:name="P70" style:family="paragraph" style:parent-style-name="Standard">
      <style:paragraph-properties fo:margin-left="1.27cm" fo:margin-right="0cm" fo:text-indent="0cm" style:auto-text-indent="false"/>
    </style:style>
    <style:style style:name="P71" style:family="paragraph" style:parent-style-name="Standard">
      <style:paragraph-properties fo:margin-left="0.635cm" fo:margin-right="0cm" fo:text-indent="0cm" style:auto-text-indent="false"/>
    </style:style>
    <style:style style:name="P72" style:family="paragraph" style:parent-style-name="Standard">
      <style:paragraph-properties fo:margin-left="0.635cm" fo:margin-right="0cm" fo:text-align="justify" style:justify-single-word="false" fo:text-indent="0cm" style:auto-text-indent="false"/>
    </style:style>
    <style:style style:name="P73" style:family="paragraph" style:parent-style-name="Standard">
      <style:paragraph-properties fo:margin-left="3.747cm" fo:margin-right="0cm" fo:text-align="justify" style:justify-single-word="false" fo:text-indent="0.011cm" style:auto-text-indent="false"/>
    </style:style>
    <style:style style:name="P74" style:family="paragraph" style:parent-style-name="Standard">
      <style:paragraph-properties fo:text-align="justify" style:justify-single-word="false" style:writing-mode="lr-tb"/>
      <style:text-properties fo:color="#000000" fo:font-size="14pt" fo:font-weight="bold" style:font-size-asian="12.25pt" style:font-weight-asian="bold" style:font-size-complex="14pt" style:font-weight-complex="bold"/>
    </style:style>
    <style:style style:name="P75" style:family="paragraph" style:parent-style-name="Standard">
      <style:paragraph-properties fo:text-align="center" style:justify-single-word="false" style:writing-mode="lr-tb"/>
      <style:text-properties fo:color="#000000" fo:font-size="14pt" fo:font-style="normal" fo:font-weight="bold" style:font-size-complex="14pt" style:font-weight-complex="bold"/>
    </style:style>
    <style:style style:name="P76" style:family="paragraph" style:parent-style-name="Standard">
      <style:paragraph-properties fo:text-align="center" style:justify-single-word="false" style:writing-mode="lr-tb"/>
      <style:text-properties fo:color="#000000" fo:font-weight="bold" style:font-weight-complex="bold"/>
    </style:style>
    <style:style style:name="P77" style:family="paragraph" style:parent-style-name="Standard">
      <style:paragraph-properties fo:text-align="justify" style:justify-single-word="false" style:writing-mode="lr-tb"/>
      <style:text-properties fo:color="#000000" fo:font-weight="bold" style:font-weight-complex="bold"/>
    </style:style>
    <style:style style:name="P78" style:family="paragraph" style:parent-style-name="Standard">
      <style:paragraph-properties fo:text-align="justify" style:justify-single-word="false" style:writing-mode="lr-tb"/>
      <style:text-properties fo:color="#000000" fo:font-weight="bold" style:font-weight-complex="bold"/>
    </style:style>
    <style:style style:name="P79" style:family="paragraph" style:parent-style-name="Standard">
      <style:paragraph-properties fo:text-align="justify" style:justify-single-word="false" style:writing-mode="lr-tb"/>
      <style:text-properties fo:color="#000000" fo:font-weight="bold" style:font-weight-complex="bold"/>
    </style:style>
    <style:style style:name="P80" style:family="paragraph" style:parent-style-name="Standard">
      <style:paragraph-properties fo:text-align="justify" style:justify-single-word="false" style:writing-mode="lr-tb"/>
      <style:text-properties fo:color="#000000"/>
    </style:style>
    <style:style style:name="P81" style:family="paragraph" style:parent-style-name="Standard">
      <style:paragraph-properties fo:text-align="justify" style:justify-single-word="false" style:writing-mode="lr-tb"/>
      <style:text-properties fo:color="#000000"/>
    </style:style>
    <style:style style:name="P82" style:family="paragraph" style:parent-style-name="Standard">
      <style:paragraph-properties fo:text-align="justify" style:justify-single-word="false" style:writing-mode="lr-tb"/>
      <style:text-properties fo:color="#000000"/>
    </style:style>
    <style:style style:name="P83" style:family="paragraph" style:parent-style-name="Standard">
      <style:paragraph-properties fo:text-align="justify" style:justify-single-word="false" style:writing-mode="lr-tb"/>
      <style:text-properties fo:color="#000000"/>
    </style:style>
    <style:style style:name="P84" style:family="paragraph" style:parent-style-name="Standard">
      <style:paragraph-properties fo:text-align="justify" style:justify-single-word="false" style:writing-mode="lr-tb"/>
      <style:text-properties fo:color="#000000"/>
    </style:style>
    <style:style style:name="P85" style:family="paragraph" style:parent-style-name="Standard">
      <style:paragraph-properties fo:text-align="justify" style:justify-single-word="false" style:writing-mode="lr-tb"/>
      <style:text-properties fo:color="#000000"/>
    </style:style>
    <style:style style:name="P86" style:family="paragraph" style:parent-style-name="Standard">
      <style:paragraph-properties fo:text-align="justify" style:justify-single-word="false" style:writing-mode="lr-tb"/>
      <style:text-properties fo:color="#000000"/>
    </style:style>
    <style:style style:name="P87" style:family="paragraph" style:parent-style-name="Standard">
      <style:paragraph-properties fo:text-align="justify" style:justify-single-word="false" style:writing-mode="lr-tb"/>
      <style:text-properties fo:color="#000000"/>
    </style:style>
    <style:style style:name="P88" style:family="paragraph" style:parent-style-name="Standard">
      <style:paragraph-properties fo:text-align="justify" style:justify-single-word="false" style:writing-mode="lr-tb"/>
      <style:text-properties fo:color="#000000"/>
    </style:style>
    <style:style style:name="P89" style:family="paragraph" style:parent-style-name="Standard">
      <style:paragraph-properties fo:text-align="justify" style:justify-single-word="false" style:writing-mode="lr-tb"/>
      <style:text-properties fo:color="#000000"/>
    </style:style>
    <style:style style:name="P90" style:family="paragraph" style:parent-style-name="Standard">
      <style:paragraph-properties fo:text-align="justify" style:justify-single-word="false" style:writing-mode="lr-tb"/>
      <style:text-properties fo:color="#000000"/>
    </style:style>
    <style:style style:name="P91" style:family="paragraph" style:parent-style-name="Standard">
      <style:paragraph-properties fo:text-align="justify" style:justify-single-word="false" style:writing-mode="lr-tb"/>
      <style:text-properties fo:color="#000000"/>
    </style:style>
    <style:style style:name="P92" style:family="paragraph" style:parent-style-name="Standard">
      <style:paragraph-properties fo:text-align="justify" style:justify-single-word="false" style:writing-mode="lr-tb"/>
      <style:text-properties fo:color="#000000"/>
    </style:style>
    <style:style style:name="P93" style:family="paragraph" style:parent-style-name="Standard">
      <style:paragraph-properties fo:text-align="justify" style:justify-single-word="false" style:writing-mode="lr-tb"/>
      <style:text-properties fo:color="#000000"/>
    </style:style>
    <style:style style:name="P94" style:family="paragraph" style:parent-style-name="Standard">
      <style:paragraph-properties fo:text-align="justify" style:justify-single-word="false" style:writing-mode="lr-tb"/>
      <style:text-properties fo:color="#000000"/>
    </style:style>
    <style:style style:name="P95" style:family="paragraph" style:parent-style-name="Standard">
      <style:paragraph-properties fo:text-align="justify" style:justify-single-word="false" style:writing-mode="lr-tb"/>
      <style:text-properties fo:color="#000000"/>
    </style:style>
    <style:style style:name="P96" style:family="paragraph" style:parent-style-name="Standard">
      <style:paragraph-properties fo:text-align="justify" style:justify-single-word="false" style:writing-mode="lr-tb"/>
      <style:text-properties fo:color="#000000"/>
    </style:style>
    <style:style style:name="P97" style:family="paragraph" style:parent-style-name="Standard">
      <style:paragraph-properties fo:text-align="justify" style:justify-single-word="false" style:writing-mode="lr-tb"/>
      <style:text-properties fo:color="#000000"/>
    </style:style>
    <style:style style:name="P98" style:family="paragraph" style:parent-style-name="Standard">
      <style:paragraph-properties fo:text-align="justify" style:justify-single-word="false" style:writing-mode="lr-tb"/>
      <style:text-properties fo:color="#000000"/>
    </style:style>
    <style:style style:name="P99" style:family="paragraph" style:parent-style-name="Standard">
      <style:paragraph-properties fo:text-align="justify" style:justify-single-word="false" style:writing-mode="lr-tb"/>
      <style:text-properties fo:color="#000000"/>
    </style:style>
    <style:style style:name="P100" style:family="paragraph" style:parent-style-name="Standard">
      <style:paragraph-properties fo:text-align="justify" style:justify-single-word="false" style:writing-mode="lr-tb"/>
      <style:text-properties fo:color="#000000"/>
    </style:style>
    <style:style style:name="P101" style:family="paragraph" style:parent-style-name="Standard">
      <style:paragraph-properties fo:text-align="justify" style:justify-single-word="false" style:writing-mode="lr-tb"/>
      <style:text-properties fo:color="#000000"/>
    </style:style>
    <style:style style:name="P102" style:family="paragraph" style:parent-style-name="Standard">
      <style:paragraph-properties fo:text-align="justify" style:justify-single-word="false" style:writing-mode="lr-tb"/>
      <style:text-properties fo:color="#000000"/>
    </style:style>
    <style:style style:name="P103" style:family="paragraph" style:parent-style-name="Standard">
      <style:paragraph-properties fo:text-align="justify" style:justify-single-word="false" style:writing-mode="lr-tb"/>
      <style:text-properties fo:color="#000000"/>
    </style:style>
    <style:style style:name="P104" style:family="paragraph" style:parent-style-name="Standard">
      <style:paragraph-properties fo:text-align="justify" style:justify-single-word="false" style:writing-mode="lr-tb"/>
      <style:text-properties fo:color="#000000"/>
    </style:style>
    <style:style style:name="P105" style:family="paragraph" style:parent-style-name="Standard">
      <style:paragraph-properties fo:text-align="justify" style:justify-single-word="false" style:writing-mode="lr-tb"/>
      <style:text-properties fo:color="#000000"/>
    </style:style>
    <style:style style:name="P106" style:family="paragraph" style:parent-style-name="Standard">
      <style:paragraph-properties fo:text-align="justify" style:justify-single-word="false" style:writing-mode="lr-tb"/>
      <style:text-properties fo:color="#000000"/>
    </style:style>
    <style:style style:name="P107" style:family="paragraph" style:parent-style-name="Standard">
      <style:paragraph-properties fo:text-align="justify" style:justify-single-word="false" style:writing-mode="lr-tb"/>
      <style:text-properties fo:color="#000000"/>
    </style:style>
    <style:style style:name="P108" style:family="paragraph" style:parent-style-name="Standard">
      <style:paragraph-properties fo:text-align="justify" style:justify-single-word="false" style:writing-mode="lr-tb"/>
      <style:text-properties fo:color="#000000"/>
    </style:style>
    <style:style style:name="P109" style:family="paragraph" style:parent-style-name="Standard">
      <style:paragraph-properties fo:text-align="justify" style:justify-single-word="false" style:writing-mode="lr-tb"/>
      <style:text-properties fo:color="#000000"/>
    </style:style>
    <style:style style:name="P110" style:family="paragraph" style:parent-style-name="Standard">
      <style:paragraph-properties fo:text-align="justify" style:justify-single-word="false" style:writing-mode="lr-tb"/>
      <style:text-properties fo:color="#000000"/>
    </style:style>
    <style:style style:name="P111" style:family="paragraph" style:parent-style-name="Standard">
      <style:paragraph-properties fo:text-align="justify" style:justify-single-word="false" style:writing-mode="lr-tb"/>
      <style:text-properties fo:color="#000000"/>
    </style:style>
    <style:style style:name="P112" style:family="paragraph" style:parent-style-name="Standard">
      <style:paragraph-properties fo:text-align="justify" style:justify-single-word="false" style:writing-mode="lr-tb"/>
      <style:text-properties fo:color="#000000"/>
    </style:style>
    <style:style style:name="P113" style:family="paragraph" style:parent-style-name="Standard">
      <style:paragraph-properties fo:text-align="justify" style:justify-single-word="false" style:writing-mode="lr-tb"/>
      <style:text-properties fo:color="#000000"/>
    </style:style>
    <style:style style:name="P114" style:family="paragraph" style:parent-style-name="Standard">
      <style:paragraph-properties fo:text-align="justify" style:justify-single-word="false" style:writing-mode="lr-tb"/>
      <style:text-properties fo:color="#000000"/>
    </style:style>
    <style:style style:name="P115" style:family="paragraph" style:parent-style-name="Standard">
      <style:paragraph-properties fo:text-align="justify" style:justify-single-word="false" style:writing-mode="lr-tb"/>
      <style:text-properties fo:color="#000000"/>
    </style:style>
    <style:style style:name="P116" style:family="paragraph" style:parent-style-name="Standard">
      <style:paragraph-properties fo:text-align="justify" style:justify-single-word="false" style:writing-mode="lr-tb"/>
      <style:text-properties fo:color="#000000"/>
    </style:style>
    <style:style style:name="P117" style:family="paragraph" style:parent-style-name="Standard">
      <style:paragraph-properties fo:text-align="justify" style:justify-single-word="false" style:writing-mode="lr-tb"/>
      <style:text-properties fo:color="#000000"/>
    </style:style>
    <style:style style:name="P118" style:family="paragraph" style:parent-style-name="Standard">
      <style:paragraph-properties fo:text-align="justify" style:justify-single-word="false" style:writing-mode="lr-tb"/>
      <style:text-properties fo:color="#000000"/>
    </style:style>
    <style:style style:name="P119" style:family="paragraph" style:parent-style-name="Standard">
      <style:paragraph-properties fo:text-align="justify" style:justify-single-word="false" style:writing-mode="lr-tb"/>
      <style:text-properties fo:color="#000000"/>
    </style:style>
    <style:style style:name="P120" style:family="paragraph" style:parent-style-name="Standard">
      <style:paragraph-properties fo:text-align="justify" style:justify-single-word="false" style:writing-mode="lr-tb"/>
      <style:text-properties fo:color="#000000"/>
    </style:style>
    <style:style style:name="P121" style:family="paragraph" style:parent-style-name="Standard">
      <style:paragraph-properties fo:text-align="justify" style:justify-single-word="false" style:writing-mode="lr-tb"/>
      <style:text-properties fo:color="#000000"/>
    </style:style>
    <style:style style:name="P122" style:family="paragraph" style:parent-style-name="Standard">
      <style:paragraph-properties fo:text-align="justify" style:justify-single-word="false" style:writing-mode="lr-tb"/>
      <style:text-properties fo:color="#000000"/>
    </style:style>
    <style:style style:name="P123" style:family="paragraph" style:parent-style-name="Standard">
      <style:paragraph-properties fo:text-align="justify" style:justify-single-word="false" style:writing-mode="lr-tb"/>
      <style:text-properties fo:color="#000000"/>
    </style:style>
    <style:style style:name="P124" style:family="paragraph" style:parent-style-name="Standard">
      <style:paragraph-properties fo:text-align="justify" style:justify-single-word="false" style:writing-mode="lr-tb"/>
      <style:text-properties fo:color="#000000"/>
    </style:style>
    <style:style style:name="P125" style:family="paragraph" style:parent-style-name="Standard">
      <style:paragraph-properties fo:text-align="justify" style:justify-single-word="false" style:writing-mode="lr-tb"/>
      <style:text-properties fo:color="#000000"/>
    </style:style>
    <style:style style:name="P126" style:family="paragraph" style:parent-style-name="Standard">
      <style:paragraph-properties fo:text-align="justify" style:justify-single-word="false" style:writing-mode="lr-tb"/>
      <style:text-properties fo:color="#000000"/>
    </style:style>
    <style:style style:name="P127" style:family="paragraph" style:parent-style-name="Standard">
      <style:paragraph-properties fo:text-align="justify" style:justify-single-word="false" style:writing-mode="lr-tb"/>
      <style:text-properties fo:color="#000000"/>
    </style:style>
    <style:style style:name="P128" style:family="paragraph" style:parent-style-name="Standard">
      <style:paragraph-properties fo:text-align="justify" style:justify-single-word="false" style:writing-mode="lr-tb"/>
      <style:text-properties fo:color="#000000"/>
    </style:style>
    <style:style style:name="P129" style:family="paragraph" style:parent-style-name="Standard">
      <style:paragraph-properties fo:text-align="justify" style:justify-single-word="false" style:writing-mode="lr-tb"/>
      <style:text-properties fo:color="#000000"/>
    </style:style>
    <style:style style:name="P130" style:family="paragraph" style:parent-style-name="Standard">
      <style:paragraph-properties fo:text-align="justify" style:justify-single-word="false" style:writing-mode="lr-tb"/>
      <style:text-properties fo:color="#000000"/>
    </style:style>
    <style:style style:name="P131" style:family="paragraph" style:parent-style-name="Standard">
      <style:paragraph-properties fo:text-align="justify" style:justify-single-word="false" style:writing-mode="lr-tb"/>
      <style:text-properties fo:color="#000000"/>
    </style:style>
    <style:style style:name="P132" style:family="paragraph" style:parent-style-name="Standard">
      <style:paragraph-properties fo:text-align="justify" style:justify-single-word="false" style:writing-mode="lr-tb"/>
      <style:text-properties fo:color="#000000" fo:font-style="italic" fo:font-weight="bold" style:font-style-complex="italic" style:font-weight-complex="bold"/>
    </style:style>
    <style:style style:name="P133" style:family="paragraph" style:parent-style-name="Heading_20_3">
      <style:text-properties fo:font-size="14pt" style:font-size-asian="14pt" style:font-size-complex="14pt"/>
    </style:style>
    <style:style style:name="P134" style:family="paragraph" style:parent-style-name="Heading_20_1">
      <style:paragraph-properties fo:text-align="justify" style:justify-single-word="false"/>
      <style:text-properties fo:font-size="14pt" style:font-size-asian="14pt" style:font-size-complex="14pt"/>
    </style:style>
    <style:style style:name="P135" style:family="paragraph" style:parent-style-name="Heading_20_2">
      <style:text-properties fo:font-size="14pt" style:font-size-asian="14pt" style:font-size-complex="14pt"/>
    </style:style>
    <style:style style:name="P136" style:family="paragraph" style:parent-style-name="footnote_20_text">
      <style:paragraph-properties style:writing-mode="lr-tb"/>
      <style:text-properties style:font-name="Times New Roman" fo:font-size="10pt" fo:language="it" fo:country="IT" fo:font-style="normal" fo:font-weight="normal"/>
    </style:style>
    <style:style style:name="P137" style:family="paragraph">
      <style:paragraph-properties style:writing-mode="lr-tb"/>
    </style:style>
    <style:style style:name="P138" style:family="paragraph">
      <style:paragraph-properties fo:text-align="center" style:writing-mode="lr-tb"/>
      <style:text-properties fo:font-size="24pt"/>
    </style:style>
    <style:style style:name="T1" style:family="text">
      <style:text-properties fo:font-weight="normal" style:font-weight-asian="normal" style:font-weight-complex="normal"/>
    </style:style>
    <style:style style:name="T2" style:family="text">
      <style:text-properties fo:font-size="13pt" fo:font-weight="normal" style:font-size-asian="13pt" style:font-weight-asian="normal" style:font-size-complex="13pt" style:font-weight-complex="normal"/>
    </style:style>
    <style:style style:name="T3" style:family="text">
      <style:text-properties fo:font-size="13pt" fo:font-style="italic" fo:font-weight="normal" style:font-size-asian="13pt" style:font-style-asian="italic" style:font-weight-asian="normal" style:font-size-complex="13pt" style:font-style-complex="italic" style:font-weight-complex="normal"/>
    </style:style>
    <style:style style:name="T4" style:family="text">
      <style:text-properties fo:font-size="13pt" fo:font-style="normal" fo:font-weight="normal" style:font-size-asian="13pt" style:font-style-asian="normal" style:font-weight-asian="normal" style:font-size-complex="13pt" style:font-style-complex="normal" style:font-weight-complex="normal"/>
    </style:style>
    <style:style style:name="T5" style:family="text">
      <style:text-properties fo:font-style="italic" style:font-style-asian="italic" style:font-style-complex="italic"/>
    </style:style>
    <style:style style:name="T6" style:family="text">
      <style:text-properties fo:font-style="italic" style:font-style-complex="italic"/>
    </style:style>
    <style:style style:name="T7" style:family="text">
      <style:text-properties fo:font-style="normal" style:font-style-asian="normal" style:font-style-complex="normal"/>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10pt" fo:language="none" fo:country="none" fo:font-weight="bold" style:font-size-asian="10pt" style:language-asian="none" style:country-asian="none" style:font-weight-asian="bold" style:font-weight-complex="bold"/>
    </style:style>
    <style:style style:name="T13" style:family="text">
      <style:text-properties style:text-underline-style="solid" style:text-underline-width="auto" style:text-underline-color="font-color"/>
    </style:style>
    <text:list-style style:name="L1">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conda puntata:</text:p>
      <text:p text:style-name="P2">La crisi della modernità: nuovi lavori e nuove identità sociali </text:p>
      <text:p text:style-name="P2"><text:span text:style-name="T2">con</text:span><text:span text:style-name="T1"> Federico Chicchi, </text:span><text:span text:style-name="T2">ricercatore in Sociologia del Lavoro della facoltà di Scienze Politiche di Bologna</text:span></text:p>
      <text:p text:style-name="P2"><text:span text:style-name="T2"/></text:p>
      <text:p text:style-name="P2"><text:span text:style-name="T2">Bibliografia:</text:span></text:p>
      <text:p text:style-name="P2"><text:span text:style-name="T2"/></text:p>
      <text:p text:style-name="P2"><text:span text:style-name="T2">D.J. Harvey, </text:span><text:span text:style-name="T3">La crisi della modernità, </text:span></text:p>
      <text:p text:style-name="P3"><text:span text:style-name="T4"/></text:p>
      <text:p text:style-name="P3"><text:span text:style-name="T4">C. Marazzi, </text:span><text:span text:style-name="T3">Il posto dei calzini, </text:span><text:span text:style-name="T4">Bollati Boringhieri, Torino, 2004</text:span></text:p>
      <text:p text:style-name="P2"><text:span text:style-name="T4"/></text:p>
      <text:p text:style-name="P2"><text:span text:style-name="T4">M. Revelli, </text:span><text:span text:style-name="T3">Economia e modello sociale nel passaggio tra fordismo e toyotismo, </text:span><text:span text:style-name="T4">in</text:span></text:p>
      <text:p text:style-name="P2"><text:span text:style-name="T4"/></text:p>
      <text:p text:style-name="P2"><text:span text:style-name="T4">A. Gramsci, </text:span><text:span text:style-name="T3">Scritti scelti, </text:span></text:p>
      <text:p text:style-name="P2"><text:span text:style-name="T4"/></text:p>
      <text:p text:style-name="P2"><text:span text:style-name="T4"/></text:p>
      <text:p text:style-name="P2"><text:span text:style-name="T4">Continuiamo la nostra ricerca teorica sul passaggio dal fordismo all'attuale sistema di regolazione sociale e di organizzazione del lavoro: con questo incontro si vuole dare conto di alcune delle posizioni che alimentano il dibattito odierno sulle forme e sulle nuove istituzioni del capitalismo nell'era della globalizzazione.</text:span></text:p>
      <text:p text:style-name="P2"><text:span text:style-name="T4">L'obiettivo è molteplice: fornire una rielaborazione di alcuni concetti tratti dai testi trattati e contemporaneamente iniziare a trovare delle possibili chiavi di lettura “personalizzate” per quanto riguarda i “nervi scoperti” che ogni teoria necessariamente lascia.</text:span></text:p>
      <text:p text:style-name="P2"><text:span text:style-name="T4">Tentando di fare ciò, emergeranno differenti approcci teorici, ma anche approcci direttamente politici, che nel loro corso hanno affrontato le tematiche dell'organizzazione economica, sociale e della produzione, il mutamento “qualitativo” del lavoro all'interno del panorama della nuova economia relazionale, iniziando ad interrogarsi anche sulle possibilità, sulle prospettive e sull'attualità di una lotta politica che voglia affrontare i cambiamenti avvenuti per praticarne di nuovi, stavolta dalla parte di chi questi cambiamenti li ha sempre subiti.</text:span></text:p>
      <text:p text:style-name="P2"><text:span text:style-name="T4">Che poi è quello che tentiamo di praticare tutti i giorni, non appena riusciamo a sfuggire al labirinto di corsi, di professori e di manuali spesso inutili da studiare.</text:span></text:p>
      <text:p text:style-name="P2"><text:span text:style-name="T4"/></text:p>
      <text:p text:style-name="P2"><text:span text:style-name="T4">*************************************************************************</text:span></text:p>
      <text:p text:style-name="P2"><text:span text:style-name="T4">***In questo opuscolo è contenuta solo una parte del materiale prodotto dalla seconda*** puntata del seminario: per vari motivi, tra cui non ultimo una profonda riflessione sul senso del nostro agire e sulla necessità di continuare le nostre pratiche politiche all'interno della facoltà di Scienze Politiche, il lavoro di digitalizzazione del materiale audio dell'incontro è rimasto fermo a quei fantastici giorni (e notti!) di maggio.</text:span></text:p>
      <text:p text:style-name="P2"><text:span text:style-name="T4">Pertanto invitiamo tutte/i <text:s/>le/gli interessate/i a contattare il collettivo per avere maggiori delucidazioni sullo stato dei lavori nonché (e sottoliniamo ____!) per darci una mano a portare a termine il progetto iniziato ormai un anno fa, che aspetta solo la sua degna conclusione (o il suo rilancio!).</text:span></text:p>
      <text:p text:style-name="P2"><text:span text:style-name="T4">Buona lettura</text:span></text:p>
      <text:p text:style-name="P2"><text:span text:style-name="T4">*************************************************************************</text:span></text:p>
      <text:p text:style-name="P5"><text:soft-page-break/>LA CRISI DELLA MODERNITA’ (D. J. HARVEY)</text:p>
      <text:p text:style-name="Standard"><text:span text:style-name="T8">Parte 2 ( le trasformazioni politico-economiche del capitalismo nella seconda parte del XX secolo)</text:span></text:p>
      <text:p text:style-name="P5"/>
      <text:p text:style-name="P9">Il fordismo</text:p>
      <text:p text:style-name="Standard"/>
      <text:p text:style-name="Standard">La data simbolica di nascita del fordismo è il 1914 quando Henry Ford introduce la giornata di lavoro a otto ore e cinque dollari alla catena di montaggio automatizzata di Dealborn (Michigan).</text:p>
      <text:p text:style-name="Standard">L’organizzazione industriale e commerciale sotto forma di grandi concentrazioni di imprese era già stata perfezionata dall’espansione delle ferrovie e dalla formazione di trusts e cartelli lungo il XIX secolo. Ford razionalizzò le vecchie tecnologie per ottenere grandi incrementi di produttività tramite la catena di montaggio ( facendo cioè scorrere il processo produttivo davanti agli operai fermi).</text:p>
      <text:p text:style-name="Standard">Nel 1911 veniva pubblicato i “Principi dell’organizzazione scientifica del lavoro” di Taylor, il quale proponeva un aumento di produttività tramite la suddivisione del processo lavorativo in movimenti semplici <text:s/>e secondo rigorosi criteri di suddivisione dei tempi e dei movimenti e la separazione delle operazioni di gestione, controllo, programmazione ed esecuzione.</text:p>
      <text:p text:style-name="Standard">Come sottolinea Gramsci (“Americanismo e fordismo”) i nuovi metodi di lavoro sono inseparabili da un modo specifico di pensare e sentire la vita ( sessualità, famiglia, coercizione morale, azione statale).</text:p>
      <text:p text:style-name="Standard">La giornata di otto ore a cinque dollari serviva anche per lasciare al lavoratore tempo libero e denaro a sufficienza per consumare i prodotti fabbricati in serie. La coercizione morale serve a far spendere in modo adeguato il salario ( gli assistenti sociali nelle case dei lavoratori nel 1916). Bisognava infatti che essi consumassero in modo prudente e razionale (da qui il ruolo del proibizionismo e del puritanesimo negli Stati Uniti).</text:p>
      <text:p text:style-name="Standard">Ford credeva nel potere aziendale come forza di regolazione dell’intera società e nel fatto che aumentando i salari avrebbe stimolato la domanda effettiva. <text:s/>Tuttavia le leggi della concorrenza si rivelarono “troppo forti” e Ford dovette licenziare e ridurre di nuovo i salari.</text:p>
      <text:p text:style-name="Standard">Fu con Roosvelt e il “New Deal” che si tentò di salvare il capitalismo attraverso l’azione statale. Il sistema fordista si instaurò attraverso un processo lungo mezzo secolo.</text:p>
      <text:p text:style-name="Standard">La mobilitazione bellica per la seconda guerra mondiale portò ad una pianificazione statale su larga scala e a una completa razionalizzazione del processo produttivo, che vedrà l’opposizione dei lavoratori alla diffusione della catena di montaggio e dei capitalisti ad un controllo centralizzato della pianificazione economica.</text:p>
      <text:p text:style-name="Standard">Vi erano due grossi ostacoli alla diffusione del fordismo fra le due guerre. La completa routinizzazione del processo produttivo portava ad un altissimo livello di ricambio della forza lavoro che rifiutava la completa alienazione del controllo sul processo produttivo ( Ford fece ricorso quasi esclusivamente a lavoratori immigrati poiché gli autoctoni erano ostili alla catena di montaggio). Ma in Europa le organizzazioni dei lavoratori e le tradizioni artigianali erano troppo forti e l’immigrazione troppo debole per permettere al fordismo-taylorismo di dominare la produzione.</text:p>
      <text:p text:style-name="Standard">In Europa l’ “Administration industrielle et general” di Fayol (1916) ebbe un importanza decisamente maggiore dell’opera di Taylor. <text:s/>Ponendo l’accento sulle strutture organizzative e sull’ordinamento gerarchico della società si sosteneva la necessità di una gestione razionale <text:s/>e verticale delle aziende. Fino alla metà degli anni trenta la produzione con catena di montaggio ebbe in Europa uno sviluppo assai limitato. L’industria automobilistica, con l’eccezione della FIAT, era ad esempio un’industria ad alta specializzazione di tipo artigiano.</text:p>
      <text:p text:style-name="Standard">Il secondo ostacolo era rappresentato dalle modalità dell’intervento statale. Le esigenze della produzione fordista richiedevano un nuovo modello di regolazione sociale. Fu lo shock dello “scampato pericolo” della grande depressione a modificare il ruoo dello stato.</text:p>
      <text:p text:style-name="Standard">La crisi era percepita come assenza di domanda effettiva di prodotti. Anche la soluzione perseguita <text:soft-page-break/>in Germania, Italia e Giappone veniva vista nell’ottica del New Deal roosveltiano (Schumpeter, Le Courbusier).</text:p>
      <text:p text:style-name="Standard">Secondo Keynes il problema era giungere a soluzioni manageriali e a poteri statali che stabilizzassero il capitalismo evitando bellicismo e repressione. Il problema di una adeguata configurazione statale fu risolto solo a partire dal 1945.</text:p>
      <text:p text:style-name="Standard">La “maturità del regime di accumulazione fordista portò ad un lungo boom postbellico che durò fino al 1973. Il fordismo si legò al keynesismo e si espanse ad un gran numero di nazioni decolonizzate.</text:p>
      <text:p text:style-name="Standard">Si vede la nascita di una serie di industrie che utilizzano tecnologie nate fra le due guerre, concentrate in una serie di grandi regioni produttive (Il Midwest degli USA, la Ruhr-Renania, la regione Tokyo-Yokohama, la West Midlands britannica…) e attorno a settori strategici (automobili, cantieristica, trasporti, acciaio, petrolchimica, gomma…). La forza lavorodi queste regioni rappresentava il pilastro di una domanda effettiva in rapida espansione.</text:p>
      <text:p text:style-name="Standard">L’altro pilastro era rappresentato dalla ricostruzione tramite sovvenzioni statali delle economie colpite dalla guerra, dall’espansione urbana e dei trasporti.</text:p>
      <text:p text:style-name="Standard">Le regioni industriali “attiravano” massiccie quantità di materie prime dal resto del mondo non comunista e dominavano il mercato mondiale.</text:p>
      <text:p text:style-name="Standard"/>
      <text:p text:style-name="Standard">La configurazione del rapporto di forze fra forza lavoro organizzata e capitale delle grandi aziende e stato nazionale fu la base del <text:s/>boom postbellico e fu il risultato di anni di lotte.</text:p>
      <text:p text:style-name="Standard">La sconfitta degli emergenti movimenti operai radicali dell’immediato dopoguerra rappresentò il presupposto politico al controllo dei lavoratori e al compromesso sociale del fordismo. Con il controllo della forza lavoro il capitale poteva risolvere ciò che Gramsci chiama il “problema dell’egemonia”. In cambio del potere di contrattazione collettiva su salario, qualifiche, sicurezza sul lavoro, promozioni, stato sociale, etc. i sindacati mantenevano un atteggiamento collaborativo rispetto alle tecniche di produzione ed organizzazione fordista, finalizzate all’aumento della produttività. Le organizzazioni sindacali burocratizzate finirono per scambiare aumenti di salario reale con l’accettazione del sistema di produzione fordista, mentre le grandi imprese utilizzavano il loro potere per assicurarsi un regolare aumento degli investimenti da parte dello stato. La forte centralizzazione del capitale permetteva di limitare la concorrenza intercapitalistica e l’emergere di pretiche di pianificazione <text:s/>e di pratiche di determinazione dei prezzi oligopolistiche e monopolistiche.</text:p>
      <text:p text:style-name="Standard">La gestione scientifica di tutti gli aspetti dell’attività aziendale (produzione, formazione professionale, realzioni con i dipendenti, marketing, gestione dei prezzi…) divenne il segno caratteristico della razionalità aziendale burocratica. <text:s text:c="5"/></text:p>
      <text:p text:style-name="Standard">La concentrazione di lavoratori in fabbriche di grandi dimensioni aumentava il potere della classe operaia: da qui l’attacco politico contro gli elementi radicali del movimento operaio dopo il 1945.</text:p>
      <text:p text:style-name="Standard">Le grandi aziende accettavano il potere sindacale ( aumenti di produttività contro aumenti salariali che stimolassero la domanda effettiva).</text:p>
      <text:p text:style-name="Standard">Lo stato cerco di controllare i cicli economici attraverso un mix di politiche fiscali e monetarioe e di investimenti pubblici nelle aree vitali per la crescita economica ( trasposti, servizi pubblici, etc.). Inoltre diede una solida base al benessere sociale attraverso il welfare state. Governi nazionali di divers ispirazione ideologica ( i gollisti in Francia, i laburisti in Gran Bretagna, i democristiani nella Germania ovest) riuscirono ad assicurare una crescita economica stabile ed un miglioramento del livello di vita materiale attraverso un mix di welfare state, gestione economica keynesiana e controllo delle relazioni salariali. Come indicato da Gramsci il fordismo postbellico dipendeva dall’assunzione da parte dello stato di un ruolo centrale nella regolamentazione sociale.</text:p>
      <text:p text:style-name="Standard">Il fordismo non è solo un sistema di produzione in serie, ma presuppone un determinato stile di vita: standardizzazione del prodotto e consumo di massa, mercificazione della cultura e un’estetica completamente nuova.</text:p>
      <text:p text:style-name="Standard"><text:soft-page-break/></text:p>
      <text:p text:style-name="Standard">Il fordismo postbellico è anche un fenomeno internazionale. Dagli Stati Uniti si instaurò in Europa e Giappone dopo il 1940 come parte dello sforzo bellico e si consolidò nel periodo postbellico per mezzo delle politiche imposte durante l’occupazione e attraverso il Piano Marshall. Questo sviluppo degli investimenti fece si che la capacità produttiva eccedente degli Stati Uniti fosse assorbita altrove. Fuori del mondo comunista si formarono mercati di massa mondiali che assorbirono la popolazione mondiale.</text:p>
      <text:p text:style-name="Standard">A livello di input l’apertura al commercio estero significava la globalizzazione dell’offerta di materie prime. Si svilupparono una serie di altre attività (banche, assicurazioni, servizi, alberghi, turismo, aeroporti…) che incorporavano una nuova cultura internazionale e dipendevano in gran parte dalla capacità di raccogliere, diffondere e valutare informazioni.</text:p>
      <text:p text:style-name="Standard">Tutto ciò era garantito dall’egemonia del potere finanziario ed economico sostenuto dal dominio militare degli USA. Gli accordi di Bretton Woods del 1944 fecero del dollaro la valuta di riferimento mondiale e legarono lo sviluppo economico mondiale alla politica monetaria e fiscale degli USA. Ogni stato propose la propria politica economica con il limite interno del livello delle relazioni di classe ed il limite esterno della propria posizione gerarchica nell’economia mondiale e nei confronti del dollaro, nonché rispetto alle proprie alleanze militari.</text:p>
      <text:p text:style-name="Standard"/>
      <text:p text:style-name="Standard">Ma i mercati del lavoro si mostrarono profondamente diseguali all’interno e all’esterno degli stati nazione.</text:p>
      <text:p text:style-name="Standard">Ci si trova di fronte ad una divisione fra una forza lavoro bianca maschile e sindacalizzata e gli “altri”. Ciò porto alla crescita di contro-movimenti insoddisfatti dal fordismo, in particolare delle minoranze escluse ( donne, neri, lavoratori non garantiti…).</text:p>
      <text:p text:style-name="Standard">La legittimazione del potere statale dipendeva in larga parte dalla sua capacità di estendere i benefici del fordismo. Tuttavia la capacità di fornire beni collettivi dipendeva a sua volta dalla continua accelerazione <text:s/>della produttività dei lavoratori delle grandi aziende, per rendere fiscalmente possibile il welfare state keynesiano.</text:p>
      <text:p text:style-name="Standard">Sorgono inoltre movimenti di protesta contro la bassa qualità dei prodotti in serie e contro l’austera estetica funzionalistica (alto modernismo).</text:p>
      <text:p text:style-name="Standard">Le pratiche controculturali degli anni 60 erano coeve alle pratiche delle minoranze escluse e alla critica della razionalità. Inoltre emergono i movimenti di liberazione del Terzo mondo che minacciano l’egemonia geopolitica degli USA.</text:p>
      <text:p text:style-name="Standard"/>
      <text:p text:style-name="Standard">Tuttavia il sistema resse fino al 1973. Crebbe il livello di vita materiale della popolazione dei paesi capitalistici avanzati in un ambiente stabile e favorevole ai profitti delle grandi aziende.</text:p>
      <text:p text:style-name="Standard"/>
      <text:p text:style-name="Standard"><text:span text:style-name="T10">Dal fordismo all’accumulazione flessibile</text:span> <text:s text:c="5"/></text:p>
      <text:p text:style-name="Standard"/>
      <text:p text:style-name="Standard">I primi problemi emersero già alla metà degli anni 60, per la saturazione dei mercati in Europa e Giappone, che aveva completato la fase di ricostruzione. Negli Stati Uniti il conseguente calo della domanda effettiva <text:s/>viene bilanciato dal programma per la “guerra alla povertà” e dalla guerra in Vietnam. Ma il declino della produttività e della redditività delle grandi imprese dopo il 1966</text:p>
      <text:p text:style-name="Standard">aprì negli USA un problema fiscale e un’accelerazione dell’inflazione che indebolì il ruolo del dollaro e portò alla crisi creditizia del 1966-67. Dello stesso periodo è la prima grande spinta delle multinazionali verso <text:s/>il trasferimento all’estero (specie nel sud-est asiatico) delle attività produttive. Tale trasferimento di sistemi produttivi fordisti in area a minor costo del lavoro porta ad una intensificazione della concorrenza internazionale.</text:p>
      <text:p text:style-name="Standard">Tra il 1966 e il 1973 emerge il problema del superamento della <text:s/>“rigidità” nell’allocazione dei prodotti e della forza lavoro <text:s/>che si scontrava con la forza delle organizzazioni della classe operaia nel periodo 1968-72. L’unico strumento di risposta flessibile <text:s/>era nella politica monetaria, ossia <text:soft-page-break/>nella capacità si stampare moneta, ed ebbe così inizio una ondata inflazionistica che avrebbe posto fine al periodo postbellico (che fu mantenuto nel periodo 69-73 grazie alla politica monetaria). Nel 1973 l’inflazione portò al crollo mondiale dei mercati immobiliari. Si aggiunse la decisione dell’OPEC di alzare i prezzi del petrolio e la decisione dei paesi arabi di bloccare le esportazioni di petrolio nei paesi occidentali durante la guerra arabo-israeliana. Lo shock petrolifero accelerò la grande recessione del 1973 (stagflazione, ossia produzione stagnante ed alta inflazione).</text:p>
      <text:p text:style-name="Standard"/>
      <text:p text:style-name="Standard">Gli anni ‘70 e ’80 <text:s/>sono un periodo di ristrutturazione economica e di riaggiustamento sociale e politico e cominciano una serie di esperimenti nel campo dell’organizzazione industriale.</text:p>
      <text:p text:style-name="Standard">L’accumulazione flessibile è caratterizzata da un confronto diretto con le rigidità del fordismo, in settori di produzione completamente nuovi e in nuovi mercati, con una grande crescita dell’occupazione nel settore dei servizi e la nascita di complessi industriale in regioni prima considerate sottosviluppate.</text:p>
      <text:p text:style-name="Standard">Ciò determina una “compressione spazio-temporale” del mondo capitalistico. Lo sviluppo delle comunicazioni ed il costo abbassato dei trasporti hanno reso possibile una diffusione immediata delle decisioni in uno spazio sempre piè grande e variegato. Tale flessibilità-mobilità ha permesso ai datori di lavoro di esercitare maggiori pressioni su una forza lavoro indebolita da due crisi deflazionistiche nei paesi a capitalismo avanzato che avevano portato a livelli di disoccupazione senza precedenti dal periodo postbellico, con un conseguente indebolimento del potere sindacale, che era uno dei pilastri del regime fordista.</text:p>
      <text:p text:style-name="Standard"/>
      <text:p text:style-name="Standard">Il mercato del lavoro ha conosciuto una radicale ristrutturazione attraverso contratti di lavoro resi flessibili per soddisfare i bisogni specifici di ciascuna azienda. Il dato centrale è l’abbandono dell’occupazione regolare a favore di lavori a tempo parziale, temporaneo, in subappalto..</text:p>
      <text:p text:style-name="Standard">Ne risulta una struttura del mercato del lavoro che vede al centro un nucleo in diminuzione di lavoratori a tempo indeterminato e garantiti con buone prospettive di carriera e riqualificazione professionale e una periferia formata da due sottogruppi di lavoratori a tempo pieno con capacità ampiamente disponibili sul mercato del lavoro (lavoratori manuali, di routine, impiegati…), con minori capacità di carriera e ad alta rotazione e un gruppo di lavoratori flessibili, part time, occasionali, etc. in notevole crescita.</text:p>
      <text:p text:style-name="Standard">Il cambiamento più radicale riguarda la crescita del subappalto e del lavoro temporaneo.</text:p>
      <text:p text:style-name="Standard">La trasformazione ha riguardato anche l’organizzazione industriale (subappalto e reti di network) che mettono in crisi le forme organizzative della classe operaia. L’organizzazione industriale diventa di tipo paternalistico. La coscienza di classe si sposta dal rapporto diretto capitale-lavoro ai “conflitti interfamiliari e di clan” che reggono relazioni sociali gerarchiche (la piccola fabbrica a gestione familiare che lavora su ordinazione con il capitale multinazionale).</text:p>
      <text:p text:style-name="Standard">Ciò rende più facile sfruttare le capacità lavorative delle donne( lavori a tempo parziale) e porta alla diffusione di pratiche patriarcali e di sfruttamento del lavoro domestico ( vedi il Programma Maquiladora lungo il confine USA-Messico in cui i dirigenti-proprietari americani rimangono al nord del confine e gestiscono fabbriche a sud di esso la cui manodopera è costituita in gran parte da giovani donne). Il passaggio all’accumulazione flessibile è contrassegnato da una “rivoluzione” del ruolo delle donne nel mercato del lavoro (il 40% nei paesi a capitalismo avanzato).</text:p>
      <text:p text:style-name="Standard">Laddove la produzione può essere standardizzata viene spostata in paesi del Terzo mondo dove poter sfruttare una forza lavoro meno remunerata (fordismo periferico, Lipietz 1986).</text:p>
      <text:p text:style-name="Standard">Le economie di scala della produzione fordista sono state vanificate da una crescente capacità di produrre una grande varietà di beni a basso prezzo e in piccole quantità. </text:p>
      <text:p text:style-name="Standard">Il tempo di rotazione del mercato (vedi infra) viene drasticamente ridotto attraverso l’uso di nuove tecnologie nella produzione (automazione, robot) e nuove forme organizzative (just in time). Ma l’accelerazione del tempo di rotazione del capitale deve essere accompagnata da una accelerazione dei tempi di rotazione dei consumi, con una maggiore attenzione alle mode mutevoli e alla <text:soft-page-break/>creazione di nuovi bisogni e ad una relativa trasformazione culturale.</text:p>
      <text:p text:style-name="Standard">A partire dagli anni 70 assistiamo ad una crescente sproporzione nel settore dei servizi per i cambiamenti nel modo di produzione, cambiamenti nel modo di raccolta delle informazioni, cambiamenti nel settore finanziario, cambiamenti nel mondo dei consumi.</text:p>
      <text:p text:style-name="Standard">Con la rapida contrazione nel settore dell’industria <text:s/>dopo il 1972, la crescita dell’occupazione nel settore dei servizi ha riguardato soprattutto settori relativi alla produzione, alla finanza, alle assicurazioni, al settore immobiliare, alla sanità, all’istruzione, ma non i settori dei servizi al dettaglio, della distribuzione, dei trasporti.</text:p>
      <text:p text:style-name="Standard">L’espansione è attribuibile alla crescita del subappalto e delle attività di consulenza, attività prima interne, ora esterne all’azienda, portando un notevole cambiamento alla struttura occupazionale.</text:p>
      <text:p text:style-name="Standard"/>
      <text:p text:style-name="Standard">Nell’organizzazione industriale la maggiore capacità di diffusione geografica, la produzione su piccola scala e l’attenzione ai mercati specifici non hanno portato ad una diminuzione del potere industriale. La deregulation ha spesso significato maggiore monopolizzazione (nel <text:s/>settore dei trasporti aerei, dell’energia, dei servizi finanziari…). L’accumulazione flessibile ha portato a massicce fusioni e diversificazioni aziendali. Dall’altra parte sono fiorite molte piccole imprese con strutture organizzative patriarcali e familiari. Sono stati realizzati nuovi sistemi di coordinamento attraverso nuove soluzioni di subappalto e attraverso il controllo sulle piccole imprese tramite potenti organizzazioni finanziarie e di marketing (Benetton).</text:p>
      <text:p text:style-name="Standard">L’accesso e il controllo delle informazioni sono fattori essenziali del coordinamento centralizzato delle strutture organizzative a rete e di vasti interessi industriali. La capacità di rispondere immediatamente ai tassi di cambio, alle mode e ai gusti dei consumatori, alle mosse dei concorrenti, ha determinato la nascita di un’ampia gamma di servizi commerciali e di consulenza altamente specializzati in grado di fornire informazioni aggiornate “minuto per minuto”. </text:p>
      <text:p text:style-name="Standard">L’accesso al know how tecnico e scientifico implica la possibilità di accedere ad un importante vantaggio competitivo. La conoscenza stessa diventa un bene fondamentale da produrre e vendere al miglior offerente. Le università e gli istituti di ricerca acquistano una centralità strategico-commerciale ( le concentrazioni industriali della Silicon Valley sono legate alla Stantford University, la Route 128 di Boston al MIT).</text:p>
      <text:p text:style-name="Standard"/>
      <text:p text:style-name="Standard">Il controllo del flusso di informazioni e dei veicoli di propagazione del gusto è anch’essa un arma competitiva. La straordinaria concentrazione di potere economico nell’editoria, nei media e nella stampa è legata al potere delle grandi aziende e si esprime attraverso il controllo dei meccanismi di spesa relativi alla distribuzione e alla pubblicità.</text:p>
      <text:p text:style-name="Standard"/>
      <text:p text:style-name="Standard">Si assiste poi alla completa riorganizzazione del sistema finanziario mondiale e all’emergere di poteri molto maggiori di coordinamento finanziario.</text:p>
      <text:p text:style-name="Standard">Di nuovo si è di fronte ad un doppio movimento verso la formazione di conglomerati finanziari e di intermediazione di straordinario potere mondiale e verso una rapida diffusione e decentramento dei flussi finanziari attraverso la creazione di mercati assolutamente nuovi (deregolamentazione dei sistemi finanziari).</text:p>
      <text:p text:style-name="Standard">Esiste ora un sistema finanziario mondiale come un unico mercato per l’offerta di moneta e di credito. I flussi finanziari sono coordinati in modo istantaneo attraverso la computerizzazione e le comunicazioni elettroniche (vedi i bancomat internazionali, con cui prendi i soldi a Hong Kong sul tuo conto a New York).</text:p>
      <text:p text:style-name="Standard">Si assiste ad una crescita della c.d. “economia di carta”, ossia della realizzazione di profitti non attraverso la produzione di beni e servizi ma attraverso attività finanziarie e legali, spesso fuori del controllo dei governi nazionali. <text:s/></text:p>
      <text:p text:style-name="Standard">Ciò significa che la possibilità di crisi monetarie e finanziarie indipendenti ed autonome sono maggiori. Il crollo del 1971 del sistema di Bretton Woods che fissava il prezzo dell’oro e la <text:soft-page-break/>convertibilità del dollaro fu il riconoscimento del fatto che gli USA non avevano più il potere di controllare da soli la politica fiscale e monetaria. Nel 1973 viene adottato un sistema di cambi flessibili in risposta a massicci movimenti valutari speculativi contro il dollaro. L’accettazione da parte del governo laburista inglese nel 1976 delle misure di austerità proposte dal FMI fu il riconoscimento di un potere finanziario esterno sulla politica interna.</text:p>
      <text:p text:style-name="Standard"/>
      <text:p text:style-name="Standard">Da circa la metà degli anni 70, paesi di nuova industrializzazione cercano di fare “incursioni” nei mercati di alcuni prodotti (tessile, elettronica), come la “banda dei quattro” del sud-est asiatico (Hong Kong, Singapore, Taiwan e Corea del Sud), l’Ungheria, l’India, l’Egitto, il Brasile…in un processo di rimescolamento delle sedi della produzione industriale mondiale. La dipendenza degli Stati Uniti dal commercio estero è raddoppiata nel periodo 1973-80 (importazioni dai paesi in via di sviluppo) portando gli USA alla condizione di massimo paese debitore del mondo.</text:p>
      <text:p text:style-name="Standard">Questi movimenti sono stati accompagnati dalla nascita di un neoconservatorismo aggressivo in Europa e negli USA (Reagan e Thatcher) come consolidamento di ciò che stava avvenendo dagli anni 70.</text:p>
      <text:p text:style-name="Standard">Nel 1982 il FMI e la Banca Mondiale furono designati quali autorità centrali per esercitare un potere collettivo degli stati capitalisti per i negoziati finanziari internazionali, usati di solito per imporre tagli alla spesa pubblica e ai salari reali e austerità nelle politiche finanziarie e monetarie.</text:p>
      <text:p text:style-name="Standard"/>
      <text:p text:style-name="Standard"><text:span text:style-name="T10">Verso una teoria della transizione</text:span> <text:s text:c="8"/></text:p>
      <text:p text:style-name="Standard"/>
      <text:p text:style-name="Standard">Siamo dunque di fronte ad una transizione storica che pone forti problemi interpretativi.</text:p>
      <text:p text:style-name="Standard">Alcune interpretazioni tentano di individuare alcuni meccanismi trainanti centrali:</text:p>
      <text:p text:style-name="Standard">-Si pone l’innovazione imprenditoriale come forza trainante del capitalismo</text:p>
      <text:p text:style-name="Standard">-Si vede la trasformazione come crollo delle condizioni materiali che permettevano una forza politica collettiva della classe operaia</text:p>
      <text:p text:style-name="Standard">-Si interpreta la transizione nell’ottica della scuola della regolazione in relazione al modo di produzione nell’organizzazione industriale.</text:p>
      <text:p text:style-name="Standard"/>
      <text:p text:style-name="Standard">L’accumulazione flessibile è ancora una forma di capitalismo. Ogni modo di produzione capitalistica ha tre caratteristiche fondamentali:</text:p>
      <text:p text:style-name="Standard"/>
      <text:list text:style-name="WW8Num3">
        <text:list-item>
          <text:p text:style-name="P10">Il capitalismo è orientato alla crescita, per garantire i profitti e mantenere l’accumulazione di capitale . Quindi opera per espandere la produzione e ottenere una crescita in termini reali. La crisi è definita come assenza di crescita.</text:p>
        </text:list-item>
        <text:list-item>
          <text:p text:style-name="P10">La crescita in termini reali dipende dallo sfruttamento della forza lavoro durante il processo produttivo, ossia dal divario fra quanto i lavoratori producono e quanto guadagnano. Il controllo dei lavoratori è fondamentale per il perpetuarsi del capitalismo (lotta di classe).</text:p>
        </text:list-item>
        <text:list-item>
          <text:p text:style-name="P10">Il capitalismo deve essere dinamico dal punto di vista tecnologico ed organizzativo, per le leggi della concorrenza e per modificare la dinamica della lotta di classe e ottenere il controllo dei lavoratori.</text:p>
        </text:list-item>
      </text:list>
      <text:p text:style-name="Standard"/>
      <text:p text:style-name="Standard">Marx fu in grado di dimostrare che tali tre condizioni necessarie sono contraddittorie e le dinamiche capitalistiche sono esposte al pericolo di crisi, attraverso fasi periodiche di sovraccumulazione (impossibilità di combinare capitale inutilizzato con forza lavoro inutilizzata : eccesso di merci e scorte, capitale monetario in eccesso e alti tassi di disoccupazione).</text:p>
      <text:p text:style-name="Standard">L’argomentazione marxista è che la tendenza alla sovraccumulazione non può essere eliminata dal capitalismo, ma deve essere gestita ed assorbita in modi che non minaccino l’ordine sociale. Diverse sono le modalità di gestione della sovraccumulazione:</text:p>
      <text:p text:style-name="Standard"/>
      <text:list text:style-name="WW8Num1">
        <text:list-item>
          <text:p text:style-name="P13"><text:soft-page-break/>La svalutazione delle merci, del denaro e della capacità produttiva della forza lavoro. In termini specifici significa riduzione-annullamento del valore dei beni strumentali, cessione a prezzi stracciati delle scorte accumulate, erosione inflazionistica del potere d’acquisto della moneta, riduzione dei salari, licenziamenti.</text:p>
        </text:list-item>
        <text:list-item>
          <text:p text:style-name="P13">Controllo macroeconomico: ossia l’istituzionalizzazione di un sistema di regolazione che porti ad un equilibrio di forze che tenga sotto controllo i meccanismi responsabili della sovraccumulazione (sistema <text:s/>fordista-keynesiano).</text:p>
        </text:list-item>
        <text:list-item>
          <text:p text:style-name="P13">Assorbimento della sovraccumulazione attraverso spostamenti spaziali e temporali. E’ il meccanismo più vantaggioso e duraturo ma anche il più problematico da realizzare. <text:s text:c="10"/></text:p>
        </text:list-item>
      </text:list>
      <text:p text:style-name="P70"/>
      <text:p text:style-name="P71">Lo spostamento temporale implica un diverso uso delle risorse oppure un’accelerazione del tempo di rotazione (la velocità con cui esborsi monetari danno un profitto agli investimenti) tale che l’accelerazione di quest’anno possa assorbire l’eccesso di capacità dell’anno scorso. Il capitale e la forza lavoro eccedenti possono essere assorbiti passando dal consumo corrente a investimenti a lungo termine (New Deal). Ciò dipende dalla disponibilità di credito <text:s/>e di capitale fittizio (che ha un valore monetario nominale ma non ha supporto in termini di attività produttive o beni patrimoniali) da convertire in capitale reale (investimenti). Quindi dipende dalla crescita dinamica dell’indebitamento, continua e sostenuta dagli stati (politiche keynesiane).</text:p>
      <text:p text:style-name="P71">In periodo di accumulazione flessibile ciò si risolve solo nel breve periodo e per singole aziende che accelerano per far fronte alla concorrenza.</text:p>
      <text:p text:style-name="P71"/>
      <text:p text:style-name="P71">Lo spostamento spaziale <text:s/>implica l’assorbimento di capitale e forza lavoro eccedenti mediante un’espansione geografica, ossia creando nuovi spazi per produzione, scambi, investimenti, sfruttamento della forza lavoro…attraverso la mediazione di politiche fiscali, di credito e militari.</text:p>
      <text:p text:style-name="P71">Tuttavia l’esito a lungo termine dell’espansione spaziale è quello di una maggiore concorrenza a livello internazionale.</text:p>
      <text:p text:style-name="P71"/>
      <text:p text:style-name="P71">Lo spostamento spazio-temporale è la combinazione delle due strategie ( ad esempio prestare a paesi dell’america latina capitale fittizio dei paesi occidentali per creare le condizioni per una produzione più conveniente).</text:p>
      <text:p text:style-name="P71"/>
      <text:p text:style-name="P71">Il fordismo risolveva <text:s/>la tendenza intrinseca alla sovraccumulazione <text:s/>attraverso forme selvaggie di svalutazione <text:s/>negli anni 30 e 40 e, a partire dal 1945, attraverso la pianificazione economica, <text:s/>il controllo macroeconomico (controllo monopolistico delle grandi imprese del cambiamento tecnologico ed organizzativo), la limitazione del conflitto di classe (contrattazioni collettive e intervento del welfare state) e l’intervento statale per tenere in equilibrio produzione in serie e consumi di massa.</text:p>
      <text:p text:style-name="P71">Queste modalità di regolazione non avrebbero ottenuto successo senza i considerevoli spostamenti spaziali e temporali, come il finanziamento a debito degli investimenti (Keynes) e l’espansione all’estero degli stessi “orchestrata” dagli stati per assorbire l’eccesso di capitale e forza lavoro. Con il fordismo-keynesismo si realizza una globalizzazione del commercio e degli investimenti al livello mondiale.</text:p>
      <text:p text:style-name="P71">La crisi del fordismo viene dall’esaurimento delle soluzioni spaziali e temporali alla sovraccumulazione: saturazione della produzione fordista e concorrenza internazionale, esaurimento dello spostamento geografico e dell’accelerazione temporale mantenendo il sistema di produzione fordista.</text:p>
      <text:p text:style-name="P71"/>
      <text:p text:style-name="P71">L’accumulazione flessibile sembra quindi essere una semplice coordinazione delle due strategie <text:soft-page-break/>fondamentali di acquisizione del plusvalore descritta da Marx:</text:p>
      <text:p text:style-name="P71"/>
      <text:list text:style-name="WW8Num2">
        <text:list-item>
          <text:p text:style-name="P16">Acquisizione di plusvalore assoluto, basata sull’estensione della giornata di lavoro in relazione al salario necessario per garantire la riproduzione della classe operaia (orario più lungo, erosione del salario reale, spostamento del capitale aziendale in regioni a basso salario).</text:p>
        </text:list-item>
        <text:list-item>
          <text:p text:style-name="P16">Acquisizione di plusvalore relativo, attraverso cambiamenti tecnologici ed organizzativi che permettano profitti dovuti all’abbassamento dei costi dei beni che definiscono il livello di vita dei lavoratori. Porta in primo piano l’importanza di una forza lavoro estremamente specializzata e con una capacità di comprensione e gestione delle nuove modalità tecnologiche e di orientamento al mercato.</text:p>
        </text:list-item>
      </text:list>
      <text:p text:style-name="Standard">Le due strategie si combinano: l’uso di nuove tecnologie libera eccedenze di forza lavoro che permettono l’uso di strategie di acquisizione di plusvalore assoluto e la diffusa rinascita di sistemi di lavoro domestici, familiari, paternalistici.</text:p>
      <text:p text:style-name="Standard"/>
      <text:p text:style-name="P9">Accumulazione flessibile: transizione permanente o soluzione temporanea?</text:p>
      <text:p text:style-name="P9"/>
      <text:p text:style-name="Standard">Ciò che sembra caratterizzare il periodo successivo al 1973 è la straordinaria fioritura e trasformazione dei mercati finanziari. E’ grazie alla nascita di sistemi sofisticati di coordinamento finanziario su scala mondiale e di nuovi strumenti per i mercati finanziari, oltre che alla concentrazione di potere nelle istituzioni finanziarie, che si è conseguita la flessibilità geografica e temporale nell’accumulazione di capitale.</text:p>
      <text:p text:style-name="Standard">Tuttora lo stato nazionale mantiene importanti poteri nel campo della disciplina del lavoro, mentre è molto vulnerabile sul piano delle politiche monetarie e fiscali.</text:p>
      <text:p text:style-name="Standard">Il ritmo dei fallimenti bancari è aumentato vertiginosamente, così come il debito dei paesi del Terzo mondo. </text:p>
      <text:p text:style-name="Standard">I debiti (individuali, aziendali, governativi) sono più strettamente legati l’uno all’altro ( ad esempio rispetto al 1929) e permettono di affrontare simultaneamente la dimensione della produzione e quella del consumo tramite attività finanziarie speculative e fittizie (spostamenti geografici e temporali tramite mercati finanziari in espansione)..</text:p>
      <text:p text:style-name="Standard"/>
      <text:p text:style-name="Standard">La caratteristica fondamentale dell’attuale regime di accumulazione si trova negli aspetti finanziari dell’organizzazione capitalistica e nel ruolo del credito</text:p>
      <text:p text:style-name="P2"><text:span text:style-name="T4">La stabilità a medio termine dell’attuale regime di accumulazione è possibile grazie alle nuove soluzioni spaziali e temporali (ruolo del debito, nuove forme di controllo della forza lavoro). </text:span></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69"/>
      <text:p text:style-name="P6"><text:soft-page-break/>ECONOMIA E MODELLO SOCIALE NEL PASSAGGIO TRA FORDISMO E TOYOTISMO</text:p>
      <text:p text:style-name="P8"/>
      <text:h text:style-name="P133" text:outline-level="3">Di Marco Revelli </text:h>
      <text:p text:style-name="P7"/>
      <text:p text:style-name="P18"><draw:custom-shape text:anchor-type="as-char" draw:z-index="0" draw:style-name="gr1" draw:text-style-name="P137" svg:width="19.001cm" svg:height="0.054cm"><text:p/><draw:enhanced-geometry svg:viewBox="0 0 21600 21600" draw:type="rectangle" draw:enhanced-path="M 0 0 L 21600 0 21600 21600 0 21600 0 0 Z N"/></draw:custom-shape></text:p>
      <text:h text:style-name="P134" text:outline-level="1">Fordismo: ovvero la cultura della crescita illimitata</text:h>
      <text:p text:style-name="P8"/>
      <text:p text:style-name="P18">Centralità del concetto di <text:span text:style-name="T5">crescita</text:span>:</text:p>
      <text:list text:style-name="WW8Num1" text:continue-numbering="true">
        <text:list-item>
          <text:p text:style-name="P19">identificazione tra crescita e sviluppo</text:p>
        </text:list-item>
        <text:list-item>
          <text:p text:style-name="P19">intesa come estensione quantitativa dei volumi produttivi</text:p>
        </text:list-item>
        <text:list-item>
          <text:p text:style-name="P19">intesa come dilatazione illimitata della presenza industriale sul territorio</text:p>
        </text:list-item>
      </text:list>
      <text:p text:style-name="P18"/>
      <text:p text:style-name="P18"><text:span text:style-name="T5">Caratteri</text:span> del modello fordista-taylorista:</text:p>
      <text:list text:style-name="WW8Num1" text:continue-numbering="true">
        <text:list-item>
          <text:p text:style-name="P19">carattere illimitato del mercato</text:p>
        </text:list-item>
        <text:list-item>
          <text:p text:style-name="P19">primato assoluto della produzione (Fabbrica)</text:p>
        </text:list-item>
        <text:list-item>
          <text:p text:style-name="P19">razionalità tecnica</text:p>
        </text:list-item>
        <text:list-item>
          <text:p text:style-name="P19">economia di scala</text:p>
        </text:list-item>
        <text:list-item>
          <text:p text:style-name="P19">territorializzazione del capitale in una dimensione nazionale</text:p>
        </text:list-item>
      </text:list>
      <text:p text:style-name="P18"/>
      <text:p text:style-name="P58">1) Illimitatezza del mercato e centralità della fabbrica</text:p>
      <text:p text:style-name="P18">Concezione del mercato come potenzialmente infinito, dove l’unico limite di espansione sta nella capacità produttiva stessa della fabbrica.</text:p>
      <text:p text:style-name="P18"/>
      <text:p text:style-name="P18">Obiettivo: far coincidere l’area dei produttori con quella dei consumatori, tramite 2 strategie:</text:p>
      <text:list text:style-name="WW8Num2" text:continue-numbering="true">
        <text:list-item>
          <text:p text:style-name="P27"><text:span text:style-name="T11">economica</text:span>: riduzione dei prezzi tramite processi di razionalizzazione della produzione</text:p>
        </text:list-item>
        <text:list-item>
          <text:p text:style-name="P27"><text:span text:style-name="T11">politica</text:span>: sistema di Welfare State maturo di tipo keynesiano</text:p>
        </text:list-item>
      </text:list>
      <text:p text:style-name="P18">Così facendo la produzione produceva il mercato, e la fabbrica produceva la società.</text:p>
      <text:p text:style-name="P18"/>
      <text:p text:style-name="P58">2) Standardizzazione ed economia di scala</text:p>
      <text:p text:style-name="P18">Attraverso la logica della produzione di massa si attuava la neutralizzazione del problema dei costi attraverso la dilatazione dei volumi produttivi. Tutto questo era possibile in un contesto di standardizzazione del prodotto, che aveva quindi cicli di vita assai lunghi.</text:p>
      <text:p text:style-name="P18"/>
      <text:p text:style-name="Corpo_20_del_20_testo_20_2">In un contesto del genere, assumeva ruolo centrale una forte gerarchizzazione della fabbrica, che rispecchiasse il modello tipico delle burocrazie militari (un ruolo = una funzione nella produzione). </text:p>
      <text:p text:style-name="P18"/>
      <text:p text:style-name="P58">3) Una fabbrica duale e antagonistica</text:p>
      <text:p text:style-name="P18">La fabbrica fordista è una struttura duale, un territorio all’interno del quale si confrontano due identità contrapposte, in quanto portatrici di due interessi inconciliabili. </text:p>
      <text:p text:style-name="P18">Il conflitto di classe viene assunto come dato di fatto insanabile con cui relazionarsi.</text:p>
      <text:p text:style-name="P18"/>
      <text:p text:style-name="P58">4)Territorializzazione del lavoro e del capitale</text:p>
      <text:p text:style-name="P18">Entrambi i fattori, nell’epoca fordista, hanno sempre una chiara connotazione nazionale, una casa madre. I mercati sono preminentemente nazionali, anche a causa di prodotti in qualche forma “nazionalizzati” e di regimi di tipo protezionistico.</text:p>
      <text:p text:style-name="P18"/>
      <text:p text:style-name="P18"><draw:custom-shape text:anchor-type="as-char" draw:z-index="1" draw:style-name="gr1" draw:text-style-name="P137" svg:width="19.001cm" svg:height="0.054cm"><text:p/><draw:enhanced-geometry svg:viewBox="0 0 21600 21600" draw:type="rectangle" draw:enhanced-path="M 0 0 L 21600 0 21600 21600 0 21600 0 0 Z N"/></draw:custom-shape></text:p>
      <text:h text:style-name="P135" text:outline-level="2"><text:soft-page-break/></text:h>
      <text:h text:style-name="P135" text:outline-level="2">Postfordismo: ovvero la cultura del limite</text:h>
      <text:p text:style-name="P18"/>
      <text:p text:style-name="P18">Le quattro caratteristiche chiave del fordismo, vengono ora completamente travolte, tramite la cultura del limite:</text:p>
      <text:list text:style-name="WW8Num1" text:continue-numbering="true">
        <text:list-item>
          <text:p text:style-name="P19">consapevolezza del limite</text:p>
        </text:list-item>
        <text:list-item>
          <text:p text:style-name="P19">separazione tra sviluppo e crescita</text:p>
        </text:list-item>
        <text:list-item>
          <text:p text:style-name="P19">mercati finiti</text:p>
        </text:list-item>
        <text:list-item>
          <text:p text:style-name="P19">fabbrica integrata</text:p>
        </text:list-item>
      </text:list>
      <text:p text:style-name="P18"/>
      <text:p text:style-name="P18">A causa di quattro <text:span text:style-name="T5">fattori</text:span>:</text:p>
      <text:list text:style-name="WW8Num1" text:continue-numbering="true">
        <text:list-item>
          <text:p text:style-name="P19">esaurimento materie prime</text:p>
        </text:list-item>
        <text:list-item>
          <text:p text:style-name="P19">esaurimento fonti energetiche</text:p>
        </text:list-item>
        <text:list-item>
          <text:p text:style-name="P19">ridimensionamento crescita economica mondiale (dal 5% annuo della fase 1959-1970, allo 0,9% annuo degli anni ’90)</text:p>
        </text:list-item>
        <text:list-item>
          <text:p text:style-name="P19">inquinamento ambientale</text:p>
        </text:list-item>
      </text:list>
      <text:p text:style-name="P18"/>
      <text:p text:style-name="P58">1) Mercati globali limitati</text:p>
      <text:p text:style-name="P18">Passaggio da un mercato geograficamente parziale (de-limitato) e commercialmente inesauribile, ad un mercato geograficamente totale (il-limitato) e commercialmente saturabile in tempi medio-brevi.</text:p>
      <text:p text:style-name="P18"/>
      <text:p text:style-name="P58">2) Un caso esemplare: il mercato dell’auto</text:p>
      <text:p text:style-name="P18">Due ragioni al limite dell’espansione di mercato:</text:p>
      <text:list text:style-name="WW8Num1" text:continue-numbering="true">
        <text:list-item>
          <text:p text:style-name="P19"><text:span text:style-name="T11">sociali</text:span>: il costo di un’auto impedisce ancora a gran parte della popolazione mondiale il suo acquisto</text:p>
        </text:list-item>
        <text:list-item>
          <text:p text:style-name="P19"><text:span text:style-name="T11">tecnici</text:span>: un’eccessivo uso a scala globale creerà seri problemi di natura ambientale</text:p>
        </text:list-item>
      </text:list>
      <text:p text:style-name="P18"/>
      <text:p text:style-name="P58">3) Il crepuscolo dei produttori e il dispotismo del mercato: verso una razionalità limitata</text:p>
      <text:p text:style-name="P18">La produzione si muove oggi in un ambiente che non si dilata più assieme ad essa, dove per la prima volta conosce limiti esterni. E’ la società ora, ad imporre il proprio dispotismo volubile alla fabbrica, sotto forma di una domanda crescente di elasticità, di mobilità quantitativa e qualitativa (personalizzazione prodotto, differenziazione per piccoli lotti). In questo nuovo contesto, il sociale, proprio perché ormai saturo, appare assai meno producibile.</text:p>
      <text:list text:style-name="WW8Num1" text:continue-numbering="true">
        <text:list-item>
          <text:p text:style-name="P19">Cicli di vita del prodotto brevi</text:p>
        </text:list-item>
        <text:list-item>
          <text:p text:style-name="P19">Pianificazione adattabile</text:p>
        </text:list-item>
        <text:list-item>
          <text:p text:style-name="P19">Razionalità occasionalistica</text:p>
        </text:list-item>
      </text:list>
      <text:p text:style-name="P18"/>
      <text:p text:style-name="P59">Dalle “7 S” della concorrenza:</text:p>
      <text:list text:style-name="WW8Num1" text:continue-numbering="true">
        <text:list-item>
          <text:p text:style-name="P61">Structure</text:p>
        </text:list-item>
        <text:list-item>
          <text:p text:style-name="P61">Strategy</text:p>
        </text:list-item>
        <text:list-item>
          <text:p text:style-name="P61">System</text:p>
        </text:list-item>
        <text:list-item>
          <text:p text:style-name="P61">Style</text:p>
        </text:list-item>
        <text:list-item>
          <text:p text:style-name="P61">Skills</text:p>
        </text:list-item>
        <text:list-item>
          <text:p text:style-name="P61">Staff</text:p>
        </text:list-item>
        <text:list-item>
          <text:p text:style-name="P61">Superordinate goals</text:p>
        </text:list-item>
      </text:list>
      <text:p text:style-name="P60"/>
      <text:p text:style-name="P59">Alle “7 S” dell’iperconcorrenza:</text:p>
      <text:list text:style-name="WW8Num1" text:continue-numbering="true">
        <text:list-item>
          <text:p text:style-name="P19">una capacità superiore di soddisfare il cliente (Superior stokeholder satisfaction)</text:p>
        </text:list-item>
        <text:list-item>
          <text:p text:style-name="P19">capacità di andare al di là delle previsioni convenzionali (Strategic Soothsaying)</text:p>
        </text:list-item>
        <text:list-item>
          <text:p text:style-name="P19"><text:soft-page-break/>un posizionamento in grado di imprimere velocità alla manovra (Speed)</text:p>
        </text:list-item>
        <text:list-item>
          <text:p text:style-name="P19">un posizionamento in grado di far fronte alle sorprese (Surprise)</text:p>
        </text:list-item>
        <text:list-item>
          <text:p text:style-name="P19">il cambiamento costante delle regole del gioco (Shifting the rules of competition)</text:p>
        </text:list-item>
        <text:list-item>
          <text:p text:style-name="P19">il ricorso a segnali adeguati agli obbiettivi (Signaling strategic Intent)</text:p>
        </text:list-item>
        <text:list-item>
          <text:p text:style-name="P19">una combinazione strategica di eventi sequenziali e di eventi simultanei (Simultaneus and sequential strategic thrusts)</text:p>
        </text:list-item>
      </text:list>
      <text:p text:style-name="P18"/>
      <text:p text:style-name="P58">4) La “lean production”: ovvero l’imperativo di snellire</text:p>
      <text:p text:style-name="Corpo_20_del_20_testo_20_2">Taijchi Ohno, padre del Toyota Production System: oggi il vero obbiettivo è quello di sopravvivere in un’epoca di crescita lenta, e quindi in primis, ridurre ogni tipo di spreco organizzativo (just in time e riduzione della forza lavoro).</text:p>
      <text:p text:style-name="P18"/>
      <text:p text:style-name="P58">5) Toyotismo e taylorismo. Radicalizzazione e superamento.</text:p>
      <text:p text:style-name="P18">Il sistema Toyota, sistematizza e ingigantisce l’operazione cui il taylorismo aveva sottoposto il microcosmo fisiologico umano, trasferendola nell’ambito del macrocosmo organizzativo aziendale.</text:p>
      <text:p text:style-name="P18">Mentre infatti nel modello fordista-taylorista il flusso informativo seguiva esattamente il flusso produttivo, scorrendo nella stessa direzione (dall’alto verso il basso), ma restandone tuttavia all’esterno, in questo modello il flusso informativo procede in senso inverso: risale il processo lavorativo dalla foce (il mercato) alla sorgente. Dal sistema di strategia autoritario del top-down, si passa al modello del bottom-up.</text:p>
      <text:p text:style-name="P18"/>
      <text:p text:style-name="P58">6) Fabbrica monistica ed egemonica</text:p>
      <text:p text:style-name="P18">Viene a modificarsi il rapporto tra comando di fabbrica e forza-lavoro. Se prima accentuava la funzione di costrizione, ma proprio per questo, ammetteva il conflitto come condizione naturale, oggi invece si pone in primo piano l’integrazione, e proprio per questo concepisce la produzione come atto organico, armonico, unitario. Se nel primo modello la personalità del soggetto è considerata un <text:span text:style-name="T5">disturbo</text:span>, nel secondo diviene una <text:span text:style-name="T5">risorsa</text:span>.</text:p>
      <text:p text:style-name="P18"/>
      <text:p text:style-name="P68"><draw:custom-shape text:anchor-type="char" draw:z-index="5" draw:style-name="gr3" draw:text-style-name="P137" svg:width="2.541cm" svg:height="1.271cm" svg:x="-0.318cm" svg:y="0.064cm"><text:p/><draw:enhanced-geometry svg:viewBox="0 0 21600 21600" draw:glue-points="10800 0 3160 3160 0 10800 3160 18440 10800 21600 18440 18440 21600 10800 18440 3160" draw:text-areas="3200 3200 18400 18400" draw:type="ellipse"/></draw:custom-shape></text:p>
      <text:p text:style-name="P18"><draw:line text:anchor-type="char" draw:z-index="3" draw:style-name="gr2" draw:text-style-name="P138" svg:x1="2.223cm" svg:y1="0.381cm" svg:x2="3.811cm" svg:y2="0.381cm"><text:p/></draw:line><draw:line text:anchor-type="char" draw:z-index="4" draw:style-name="gr2" draw:text-style-name="P138" svg:x1="2.223cm" svg:y1="0.381cm" svg:x2="3.811cm" svg:y2="1.334cm"><text:p/></draw:line><text:span text:style-name="T11">Flessibilità</text:span><text:tab/><text:tab/> mobilitazione totale all’interno della fabbrica</text:p>
      <text:p text:style-name="P73"/>
      <text:p text:style-name="P73"><text:s/>livelli elevati di capacità di interpretazione dei segnali che provengono dall’ambiente</text:p>
      <text:p text:style-name="P18"/>
      <text:p text:style-name="P58">7) Verso un nuovo organicismo industriale</text:p>
      <text:p text:style-name="P18">Nella fabbrica organica (che ha sostituito quella meccanica), l’operaio interiorizza i “fini generali dell’impresa”, e la sua soggettività viene integrata nel nuovo modello di fabbrica (capitale umano).</text:p>
      <text:p text:style-name="P18"/>
      <text:p text:style-name="P58">8) Tra integrazione e liberazione</text:p>
      <text:p text:style-name="P18">In questo modello la soggettività viene così circoscritta ed integrata totalmente nel sistema impresa. La sua natura di istituzione totale, la rende così monista ed egemonica. Questo diffuso spirito di impresa mette in crisi i sistemi di tutela sindacale classista, tipici dell’era fordista.</text:p>
      <text:p text:style-name="P18"/>
      <text:p text:style-name="P58">9) Tre contraddizioni in cerca di autore</text:p>
      <text:p text:style-name="P18">Il nuovo sistema non è comunque perfetto. Abbiamo almeno tre contraddizioni:</text:p>
      <text:list text:style-name="WW8Num4">
        <text:list-item>
          <text:p text:style-name="P49">La fabbrica dipende ora dalla stessa soggettività della forza lavoro</text:p>
        </text:list-item>
        <text:list-item>
          <text:p text:style-name="P49">La crescente forbice tra aspettative sollecitate ed aspettative soddisfatte</text:p>
        </text:list-item>
        <text:list-item>
          <text:p text:style-name="P49">La fabbrica può crescere solo attuando una riduzione di costi, può crescere, quindi riducendo costantemente la propria forza lavoro (effetto di disorganizzazione strutturale)</text:p>
        </text:list-item>
      </text:list>
      <text:p text:style-name="P18"><text:soft-page-break/></text:p>
      <text:p text:style-name="P18"><draw:custom-shape text:anchor-type="as-char" draw:z-index="2" draw:style-name="gr1" draw:text-style-name="P137" svg:width="19.001cm" svg:height="0.054cm"><text:p/><draw:enhanced-geometry svg:viewBox="0 0 21600 21600" draw:type="rectangle" draw:enhanced-path="M 0 0 L 21600 0 21600 21600 0 21600 0 0 Z N"/></draw:custom-shape></text:p>
      <text:h text:style-name="P135" text:outline-level="2">De-territorializzazione e transnazionalità</text:h>
      <text:p text:style-name="P18"/>
      <text:p text:style-name="P18">Alla crisi dell’economia di scala, si può tentare di rispondere attraverso un’ulteriore estensione del mercato, in chiave transnazionale.</text:p>
      <text:p text:style-name="P18">Al problema della riduzione dei costi, l’impresa deterritorializza parti della sua produzione in paesi dove la forza-lavoro ha meno costi salariali. Il risultato è quindi un processo di crescente interdipendenza a livello globale.</text:p>
      <text:p text:style-name="Corpo_20_del_20_testo_20_2">Di riflesso:</text:p>
      <text:list text:style-name="WW8Num1" text:continue-numbering="true">
        <text:list-item>
          <text:p text:style-name="P19">Crisi del modello classista,</text:p>
        </text:list-item>
        <text:list-item>
          <text:p text:style-name="P19">crisi del modello centro-periferia</text:p>
        </text:list-item>
      </text:list>
      <text:p text:style-name="P18"/>
      <text:p text:style-name="P58">1) Una rivoluzione spaziale: dal territoire al rèseau</text:p>
      <text:p text:style-name="P18">Quanto più l’economia si globalizza, tanto più essa si localizza. Quanto più la logica dominante è basata su flussi, tanto più la difesa di specifici interessi o di autonome identità assume la forma di un’irriducibile esperienza locale.</text:p>
      <text:p text:style-name="P18">Il <text:span text:style-name="T11">territoire</text:span> rappresenta la dimensione spaziale tipica di forme di economia stanziale, e di rapporti sociali basati eminentemente sul controllo</text:p>
      <text:p text:style-name="P18">Il <text:span text:style-name="T11">rèseau</text:span> rappresenta la dimensione tipica della comunicazione, degli scambi astratti, simbolici, immateriali</text:p>
      <text:p text:style-name="P18"/>
      <text:p text:style-name="P18">Spazialità dei flussi (economia) e spazialità dei luoghi (politica). Il modificarsi di questo rapporto, porta:</text:p>
      <text:list text:style-name="WW8Num1" text:continue-numbering="true">
        <text:list-item>
          <text:p text:style-name="P19">alla crisi dello Stato e della sua sovranità</text:p>
        </text:list-item>
        <text:list-item>
          <text:p text:style-name="P19">crisi dei moderni sistemi di inclusione/esclusione</text:p>
        </text:list-item>
        <text:list-item>
          <text:p text:style-name="P19">crisi del ruolo e del concetto dei confini </text:p>
        </text:list-item>
        <text:list-item>
          <text:p text:style-name="P19">ridefinizione del concetto di identità, in seno a quello di costruzione di una comunità</text:p>
        </text:list-item>
      </text:list>
      <text:p text:style-name="P18"/>
      <text:p text:style-name="P58">2) Verso un’inedita “onnipotenza della ricchezza”: ovvero il tramonto della sovranità democratica</text:p>
      <text:p text:style-name="P18">La prima componente della crisi di sovranità dello Stato nazionale è la crescente incontrollabitilità della ricchezza, connotato dalla sua tendenziale extra-territorialità (crisi della potestà fiscale dello Stato, funzionale anche all’implemento di ammortizzatori sociali). </text:p>
      <text:p text:style-name="P18"/>
      <text:p text:style-name="P58">3) Dallo Stato Sociale allo Stato Aziendale: verso un mondo di diseguali</text:p>
      <text:p text:style-name="P18">Come conseguenza della crisi di legittimità e di risorse, gli Stati si avvicinano progressivamente ad una strategia aziendale: come le imprese sul mercato nazionale competevano tra loro per “catturare” le preferenze dei consumatori, così gli Stati sul mercato globale competeranno tra loro per catturare le preferenze dei capitali in cerca di ri-localizzazione. <text:s/></text:p>
      <text:p text:style-name="P18">Anche su questo terreno, il modello fordista-taylorista viene rovesciato: non è più lo Stato che “impresta” la propria forma all’impresa (burocratizzazione), ma è l’impresa che impone il proprio modello organizzativo all’apparato amministrativo pubblico (finanziarizzazione).</text:p>
      <text:p text:style-name="P72"/>
      <text:p text:style-name="P4"><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75"><text:soft-page-break/>Il lavoro domestico e la femminilizzazione del lavoro.</text:p>
      <text:p text:style-name="P76">Panoramica di un'economia al femminile e pratiche di resistenza </text:p>
      <text:p text:style-name="P80"/>
      <text:p text:style-name="P80">Il dibattito sul lavoro domestico fa emergere come una parità uomo-donna giuridicamente costruita sia solo formale e non sostanziale. Negli anni ’70 con l’ascesa del primo femminismo italiano, gruppi di donne portano avanti la rivendicazione del salario al lavoro domestico. Essa parte dal presupposto che il lavoro domestico svolto dalle donne riproduce la forza-lavoro dell’intero nucleo familiare: marito, stessa moglie e figli.</text:p>
      <text:p text:style-name="P80">In uno scenario dove il fiorire delle più svariate realtà femministe si appropriano di pratiche fino a quel momento sconosciute come l'autocoscienza, il self-help (et altre) gruppi di donne decidono di impossessarsi dei saperi dominanti e metterne in evidenza le contraddizioni insite, interne, quelle che nei collettivi organizzati non vengono fuori e tacciono insieme alla maggior parte delle altre donne del movimento.</text:p>
      <text:p text:style-name="P80">Il primo grande passo sta nel riconoscere che il potere non è solo oggettivo ma anche soggettivo, dentro e fuori dal corpo della classe. </text:p>
      <text:p text:style-name="P80">La presa di coscienza da parte delle donne di come il sistema capitalistico e la stessa classe nel silenzio dia per scontato il loro mero ruolo riproduttivo sia di prole che di forza lavoro, scardinare questo meccanismo significa quindi attaccare la famiglia capitalistica/monogamica che è la base del tutto, la “cellula primaria” del sistema di rapporti sociali. La conquista dell'autonomia diventa la base di partenza, la ricomposizione ora come ora non trova un comune denominatore.</text:p>
      <text:p text:style-name="P80"/>
      <text:p text:style-name="P77">Donne presenti.</text:p>
      <text:p text:style-name="P80"/>
      <text:p text:style-name="P80">In questi anni 2 sono le macro-aree pratiche in cui il movimento femminista si esprime: <text:span text:style-name="T13">l'autocoscienza,</text:span> che non lascia documenti scritti e non può essere una pratica strategico/organizzativa perchè ha come obiettivo la conoscenza del sè inserito nei meccanismi di potere ed è immediatamente pratica senza previa teoria.</text:p>
      <text:p text:style-name="P80">L'altra tendenza è costituita da <text:span text:style-name="T13">lotte organizzate</text:span> con relative rivendicazioni: i gruppi che rivendicano il salario al lavoro domestico appartengono a quest'ultimo scenario e ridiscutono il concetto di “classe" inserendovi <text:span text:style-name="T13">la centralità del ruolo della donna</text:span> come sacca di forza lavoro, fondamentale per il mantenimento della stabilità del capitale.</text:p>
      <text:p text:style-name="P80">Riprodurre la forza lavoro significa essenzialmente creare le condizioni affinchè il giorno seguente il marito, il figlio, la figlia possano recarsi al lavoro per essere nuovamente sfruttati.</text:p>
      <text:p text:style-name="P80">Ciò che emerge da queste analisi è innanzitutto una nuova definizione di classe e il presupposto che la rivoluzione culturale è il solo veicolo per far si che il corpo classe si liberi dal potere sia interno che esterno.</text:p>
      <text:p text:style-name="P80"><text:span text:style-name="T13">L'attacco alla famiglia capitalistica</text:span> viene ad acquistare un peso che prima non aveva: lo stesso Engels arriva a dire che nella famiglia monogamica di fabbrica ci sono già 2 classi: la prima è quella delle lavoratrici senza salario, subordinata ai lavoratori salariati.</text:p>
      <text:p text:style-name="P80">L'attacco non può essere quindi solo alla fabbrica e all'ufficio ma anche alla casa, poiché anch'essa è un luogo di produzione.</text:p>
      <text:p text:style-name="P80">Il secondo passo è la rivendicazione di un salario al lavoro domestico gratuito, per sganciarsi dalla dipendenza dell'unico salario del capofamiglia.</text:p>
      <text:p text:style-name="P80">Da questa lotta partirà un effetto domino su tutti gli altri effetti di potere.</text:p>
      <text:p text:style-name="P80"/>
      <text:p text:style-name="P132">Piccola nota sul lavoro domestico:</text:p>
      <text:p text:style-name="P80">La giornata lavorativa della donna non ha orari specifici e definiti a volte può essere illimitata, non ha un mansionario specifico e non produce valori di scambio ma valori d'uso (produce persone, non cose).</text:p>
      <text:p text:style-name="P80"><text:soft-page-break/>E' evidente come lo sciopero delle donne paralizzerebbe la riproduzione quotidiana della classe operaia.</text:p>
      <text:p text:style-name="P80"/>
      <text:p text:style-name="P80"/>
      <text:p text:style-name="P80">I critici di questa tesi sostengono che questa prospettiva releghi ulteriormente le donne nelle proprie case continuando ad escluderle dalla sfera pubblica e perpetua l’obbligo di lavoro a tempo pieno per gli uomini. Una soluzione proposta dai critici del salario al lavoro domestico è: meno ore in fabbrica ed equa divisione uomo-donna delle mansioni domestiche.</text:p>
      <text:p text:style-name="P80"/>
      <text:p text:style-name="P77">Il nuovo scenario del lavoro.</text:p>
      <text:p text:style-name="P80"/>
      <text:p text:style-name="P80">Al momento il lavoro domestico-riproduttivo <text:s/>è ormai tendenzialmente retribuito perché con l’espansione del mercato dei servizi (come tate, colf e badanti) le attività riproduttive un tempo svolte nelle famiglie ora sono sul mercato: questo è però uno degli aspetti dello scenario lavorativo attuale, che, lungi dal fornire una parificazione uomo-donna come tanto paventava il principio della flessibilità, ha si permesso alle donne di entrare nel mercato del lavoro, ma ha cristallizzato ancora di più il divario tra uomo e donna e ha a sua volta gerarchizzato il lavoro riproduttivo all’interno del genere femminile dove per la maggior parte dei lavori neo-servili viene chiesta una manodopera per lo più migrante, da una parte, donne bianche un po’ più benestanti dall’altra.</text:p>
      <text:p text:style-name="P80">Quindi quello che ci viene fatto credere come un obiettivo raggiunto, ovvero l'entrata nel mercato del lavoro come via per l'emancipazione e come via d'accesso al simbolico <text:s/>che vedeva la coincidenza tra l’emancipazione con l’ingresso nel mondo del lavoro e con l’assunzione di ruoli non più marginali è un palliativo.</text:p>
      <text:p text:style-name="P80">La parità tra i sessi giuridicamente definita è solo formale; a questo scopo studi di etnologia <text:s/>dimostrano come nelle pratiche domestiche più elementari, a parità di strumenti e tempi esiste una differenza d’intensità tra il lavoro dell’uomo e quello della donna: quest’ultimo infatti sembra essere più intenso.</text:p>
      <text:p text:style-name="P80">A questo punto “il posto dei calzini”, ovvero uno dei tanti piccoli gesti della vita domestica segno di come una secolare separazione sessuale del lavoro <text:s/>ci porta davanti a un’idea di capitale fisso che in questi secoli si è sedimentato nel cervello femminile e che, in contatto con il lavoro vivo, sprigiona più intensità. Notiamo quindi come l’esperienza rende difficile un’equa ripartizione del lavoro domestico uomo-donna, la forma giuridica non può azzerare storie e vissuti.</text:p>
      <text:p text:style-name="P80">Bisogna allora mettere in discussione non la necessità di un’unità di misura, ma la natura stessa della misura: l’unità di misura economica che parifica giuridicamente uomo e donna si rompe nel confronto sul lavoro domestico perché emerge l’esperienza, la pratica vissuta che spezza la rappresentazione universale. </text:p>
      <text:p text:style-name="P80">La parificazione uomo-donna non può contenere quelle eccedenze date dalla storia vissuta: è la divisione sessuale dei ruoli, l’asimmetria dei rapporti di potere.</text:p>
      <text:p text:style-name="P80">E' quindi dall’esempio del lavoro domestico che emerge come la parità di diritti uomo-donna sulla base della reciprocità e dell’uguale ripartizione del tempo di lavoro dimostra la sua carenza politica: la quantità di tempo può essere uguale e le mansioni le stesse ma in queste unità di misura emergono l’esperienza e i vissuti creando effetti differenti, semplificando in termini d’identità formali categorie differenti.</text:p>
      <text:p text:style-name="P80">Una contraddizione che attiene alla sfera politica dei rapporti di potere</text:p>
      <text:p text:style-name="P80">Marazzi<text:note text:id="ftn0" text:note-class="footnote"><text:note-citation>1</text:note-citation><text:note-body><text:p text:style-name="P136">C.Marazzi, <text:span text:style-name="T6">Il posto dei calzini,</text:span> 2004, Bollati Boringhieri - Torino </text:p></text:note-body></text:note> in un suo passaggio discute la centralità attuale della nozione marxiana di lavoro vivo: questo lavoro che trova in sé stesso il proprio compimento caratterizza tutti i servizi alle persone e sempre più và estendendosi all’interno della sfera direttamente produttiva nella forma delle attività relazionali,il prodotto è qui inseparabile dal lavoratore.</text:p>
      <text:p text:style-name="P80">Secondo Marazzi è il lavoro domestico ad essere il prototipo del lavoro vivo: se pensiamo alle <text:soft-page-break/>caratteristiche del lavoro domestico notiamo l’assenza di contratto e quindi la non corrispondenza tra remunerazione e ore di lavoro, l’assenza di mansionario, l’essere un lavoro senza fine fatto quando le esigenze di altri lo necessitano, l’irregolarità e non protezione, caratteristiche vicine all’organizzazione del lavoro post-fordista.</text:p>
      <text:p text:style-name="P80">La classica distinzione tra lavoro produttivo e lavoro riproduttivo sembra ormai venuta a cadere; le attuali trasformazioni dei modi dell’accumulazione capitalistica fanno assomigliare sempre di più la produzione alla riproduzione.</text:p>
      <text:p text:style-name="P80">Si tratta di lavoro vivo perché come è evidente nella sfera domestica il capitale costante svolge un ruolo meno importante del lavoro personale che lo attiva; la tecnologia che è entrata nelle case dimostra come è facile accontentarsi di palliativi: venduti a noi con l’intenzione di semplificarci la vita essi hanno sicuramente tolto una mole di fatica ai lavori precedentemente attuati, ma hanno avuto un effetto moltiplicatore sul lavoro vivo: sia per riadattarlo, ri-adeguarlo ai nuovi mezzi, sia perché con l’avvento di tali tecnologie anche i tempi della società sono diventati più fitti e quindi il lavoro domestico si è adeguato ad andare in sinergie con essi. </text:p>
      <text:p text:style-name="P80">Ciò che prima si lavava una volta alla settimana ora si lava tutti i giorni. </text:p>
      <text:p text:style-name="P80">La donna interpreta i bisogni relazionali dell’uomo che fuori dalla sfera domestica deve mantenere delle relazioni di altra natura; il lavoro della donne riproduce la possibilità di mantenere tali relazioni e soprattutto il pubblico entra nel privato ma non viene vissuto: viene solo riprodotto. Si tratta di lavoro vivo-comunicativo perché maneggia simboli, perché deve continuamente interpretare, codificare, tradurre istanze, segnali, simboli che le provengono dall’esterno.</text:p>
      <text:p text:style-name="P80"/>
      <text:p text:style-name="P77">Una nuova politica dei corpi e delle identità.</text:p>
      <text:p text:style-name="P80"/>
      <text:p text:style-name="P80">La discussione sulla femminilizzazione del lavoro parte dall’ipotesi biopolitica che oggi l’oggetto privilegiato della governamentalità è il corpo vivente con il suo sostrato di diverse facoltà.</text:p>
      <text:p text:style-name="P80"><text:span text:style-name="T13">Secondo Iaia Vantaggio</text:span> <text:s/>nel passaggio al post-fordismo il lavoro guadagna un’ambigua connotazione sessuata. Il lavoro post-fordista si presenta infatti come lavoro femminilizzato: la disponibilità permanente, la capacità di ascolto e interpretazione dei bisogni che ci ricorda il lavoro di cura e riproduzione della forza lavoro nelle mura domestiche; inoltre, quella bravura ritenuta tipicamente femminile nel costruire reti, nel prendersi cura dell'Altro è la competenza più richiesta oggi dal mercato: dedizione, adattabilità, disponibilità, immedesimarsi nei desideri di qualcun altro sia che si tratti di strategie di marketing o che si tratti di esigenze di una persona non autosufficiente.</text:p>
      <text:p text:style-name="P80">È il front office: lo spazio relazionale dove avviene la produzione di servizi contestualmente alla presenza attiva del cliente-consumatore-committente; presupposto della buona riuscita di questo è un accurato lavoro preparatorio di back-stage.</text:p>
      <text:p text:style-name="P80">Per coloro che lavorano in organizzazioni di produzioni immateriali/relazionali, il contenuto del lavoro rappresenta l’area in cui è possibile identificarsi.</text:p>
      <text:p text:style-name="P80">Nella nuova situazione attuale viene chiesto alle imprese di ricomporre un dialogo tra le identità del singolo e la mission dell’impresa: le imprese post-fordiste necessitano, infatti, di cure, poiché sono contesti che tendono alla frammentazione, alla polverizzazione.</text:p>
      <text:p text:style-name="P80">Allora, come vincolare i collaboratori ai valori dell’azienda?</text:p>
      <text:p text:style-name="P80">Queste imprese necessitano cure che cerchino il consenso più che esercitare il controllo: è quindi il prendersi cura delle relazioni all’interno dell’impresa che diventa un requisito strategico delle organizzazioni. Si opera sul piano della ricerca del consenso e dell’appianamento dei contrasti, viene così chiesto di orientare in modo produttivo le relazioni, utilizzando così attitudini tradizionalmente femminili recuperate dalle aziende e utilizzate in forma commerciale.</text:p>
      <text:p text:style-name="P80">Sempre partendo dal sé, mantenendo quindi questo filo rosso che lega la pratica politica alla soggettività, gruppi di donne ora si ritrovano per discutere dello scontro tra la propria soggettività e il lavoro che diventa sempre più identitario/esistenziale.</text:p>
      <text:p text:style-name="P80">Varie sono le forme che si danno: aprono spazi narranti dove al centro vi è la relazione con il lavoro, <text:soft-page-break/>il sentirsi lavoratrice. Tutto ciò avviene al di fuori degli spazi lavorativi: alcune si riconoscono in pratiche di autocoscienza; minori sono le organizzazioni trasversali; la tendenza a raggrupparsi è determinata dall’età, dalle simili condizioni o dall’urgenza del momento.</text:p>
      <text:p text:style-name="P80">Nella difficoltà o nel disinteresse di creare strategie collettive, qualcuno le attiva singolarmente: ghosting, oppure strategie difensive del sé: lavorare con lentezza accentuando la pigrizie, sfuggire ad un adattamento collocandosi ai ruoli periferici di un’organizzazione, in generale si cerca di far si che l’attività lavorativa non diventi identità.</text:p>
      <text:p text:style-name="P80">In questi anni quindi abbiamo assistito ad un abbandono al terreno di lotta che chiedeva il diritto alla parità, per spostarsi sul terreno del linguaggio, delle relazioni. </text:p>
      <text:p text:style-name="P80">La parità di accesso veniva vista come la possibilità di accedere al discorso, di entrare nell’immaginario: ora che si è capito che questo mezzo non è il più appropriato, la lotta politica femminista si sposta sul terreno della comunicazione, il linguaggio come terreno di definizione dell’identità e della differenza femminile. </text:p>
      <text:p text:style-name="P80">Il linguaggio è infatti più universale di una presunta parità giuridicamente costruita: nel caso del linguaggio e della comunicazione femminile ciò che è nuovo è che la sfera pubblica è immediatamente costitutiva di una comunità politica.</text:p>
      <text:p text:style-name="P7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face style:name="Nimbus Roman No9 L" svg:font-family="'Nimbus Roman No9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fo:font-size="18pt" fo:font-style="italic" fo:font-weight="bold" style:font-size-asian="18pt" style:font-style-asian="italic" style:font-weight-asian="bold" style:font-style-complex="italic" style:font-weight-complex="bold"/>
    </style:style>
    <style:style style:name="Heading_20_1" style:display-name="Heading 1" style:family="paragraph" style:parent-style-name="Standard" style:next-style-name="Standard" style:class="text" style:default-outline-level="1">
      <style:paragraph-properties fo:keep-with-next="always"/>
      <style:text-properties fo:font-size="14pt" fo:font-weight="bold" style:font-size-asian="14pt"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fo:font-size="14pt" fo:font-weight="bold" style:font-size-asian="14pt"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529cm" text:min-label-width="0.635cm"/>
      </text:list-level-style-number>
      <text:list-level-style-number text:level="2" style:num-suffix="." style:num-format="a" style:num-letter-sync="true">
        <style:list-level-properties text:space-before="1.799cm" text:min-label-width="0.635cm"/>
      </text:list-level-style-number>
      <text:list-level-style-number text:level="3" style:num-suffix="." style:num-format="i">
        <style:list-level-properties text:min-label-width="3.704cm" text:min-label-distance="0.318cm" fo:text-align="end"/>
      </text:list-level-style-number>
      <text:list-level-style-number text:level="4" style:num-suffix="." style:num-format="1">
        <style:list-level-properties text:space-before="4.339cm" text:min-label-width="0.635cm"/>
      </text:list-level-style-number>
      <text:list-level-style-number text:level="5" style:num-suffix="." style:num-format="a" style:num-letter-sync="true">
        <style:list-level-properties text:space-before="5.609cm" text:min-label-width="0.635cm"/>
      </text:list-level-style-number>
      <text:list-level-style-number text:level="6" style:num-suffix="." style:num-format="i">
        <style:list-level-properties text:min-label-width="7.514cm" text:min-label-distance="0.318cm" fo:text-align="end"/>
      </text:list-level-style-number>
      <text:list-level-style-number text:level="7" style:num-suffix="." style:num-format="1">
        <style:list-level-properties text:space-before="8.149cm" text:min-label-width="0.635cm"/>
      </text:list-level-style-number>
      <text:list-level-style-number text:level="8" style:num-suffix="." style:num-format="a" style:num-letter-sync="true">
        <style:list-level-properties text:space-before="9.419cm" text:min-label-width="0.635cm"/>
      </text:list-level-style-number>
      <text:list-level-style-number text:level="9" style:num-suffix="." style:num-format="i">
        <style:list-level-properties text:min-label-width="11.324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7" meta:paragraph-count="272" meta:word-count="7911" meta:character-count="55408"/>
  </office:meta>
</office:document-meta>
</file>